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3_ext:start"/><text:bookmark-start text:name="__RefHeading___extensions_for_dds_1"/><text:bookmark-start text:name="extensions_for_dds"/>Extensions for DDS<text:bookmark-end text:name="__RefHeading___extensions_for_dds_1"/><text:bookmark-end text:name="extensions_for_dds"/></text:h>
      <text:p text:style-name="Text_20_body"><text:a xlink:type="simple" xlink:href="https://www.omgwiki.org/ddsf/doku.php?id=ddsf:private:cookbook:04_append:01_family_of_standards" text:style-name="Internet_20_link" text:visited-style-name="Visited_20_Internet_20_Link"> return to the DDS Family of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4_append:01_family_of_standards:03_ext:ddsrpc" text:style-name="Internet_20_link" text:visited-style-name="Visited_20_Internet_20_Link">ddsrpc</text:a></text:span></text:p>
          </table:table-cell>
          <table:table-cell office:value-type="string" table:style-name="tablecell">
            <text:p text:style-name="tablealignleft"> defines a distributed services framework providing language-independent service defintion and service/remote procedure invokation using DDS. Supports automatic discovery, synchronous and asynchronous invocations, and Q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4_append:01_family_of_standards:03_ext:ddsxml" text:style-name="Internet_20_link" text:visited-style-name="Visited_20_Internet_20_Link">ddsxml</text:a></text:span></text:p>
          </table:table-cell>
          <table:table-cell office:value-type="string" table:style-name="tablecell">
            <text:p text:style-name="tablealignleft">defines the XML syntax used to represent DDS-related resources. Provides XSD schema files for the DDS Quality of Service (Qos), DDS Data Types, and DDS Entities (DomainParticipants, Topics, Publishers, Subscriber, DataWriters and DataReaders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3_ext:start</dc:title>
  </office:meta>
</office:document-meta>
</file>