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01_family_of_standards:04_gate:ddsopcua"/><text:bookmark-start text:name="__RefHeading___omgopc-ua_dds_gateway_dds-opcua_1"/><text:bookmark-start text:name="omgopc-ua_dds_gateway_dds-opcua"/>OMG: OPC-UA/DDS Gateway (DDS-OPCUA)<text:bookmark-end text:name="__RefHeading___omgopc-ua_dds_gateway_dds-opcua_1"/><text:bookmark-end text:name="omgopc-ua_dds_gateway_dds-opcua"/></text:h>
      <text:p text:style-name="Text_20_body"><text:a xlink:type="simple" xlink:href="https://www.omgwiki.org/ddsf/doku.php?id=ddsf:private:cookbook:06_append:01_family_of_standards" text:style-name="Internet_20_link" text:visited-style-name="Visited_20_Internet_20_Link"> return to the DDS Family of Standards </text:a></text:p>
      <text:p text:style-name="Text_20_body">Data sheet for OPC-UA/DDS Gateway (DDS-OPCUA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PC-UA/DDS Gateway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OPCU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20-01-01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February 2020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DDS-OPCUA/" text:style-name="Internet_20_link" text:visited-style-name="Visited_20_Internet_20_Link">https://www.omg.org/spec/DDS-OPCUA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DDS-OPCUA/1.0/PDF" text:style-name="Internet_20_link" text:visited-style-name="Visited_20_Internet_20_Link">https://www.omg.org/spec/DDS-OPCUA/1.0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<text:a xlink:type="simple" xlink:href="https://www.omgwiki.org/ddsf/doku.php?id=ddsf:private:cookbook:06_append:glossary:d:data_distribution_service_dds" text:style-name="Internet_20_link" text:visited-style-name="Visited_20_Internet_20_Link">data_distribution_service_dds</text:a> is a family of standards from the <text:a xlink:type="simple" xlink:href="https://www.omgwiki.org/ddsf/doku.php?id=ddsf:private:cookbook:06_append:glossary:o:omg" text:style-name="Internet_20_link" text:visited-style-name="Visited_20_Internet_20_Link">omg</text:a> that provide
connectivity, <text:a xlink:type="simple" xlink:href="https://www.omgwiki.org/ddsf/doku.php?id=ddsf:private:cookbook:06_append:glossary:i:interoperability" text:style-name="Internet_20_link" text:visited-style-name="Visited_20_Internet_20_Link">interoperability</text:a>, and <text:a xlink:type="simple" xlink:href="https://www.omgwiki.org/ddsf/doku.php?id=ddsf:private:cookbook:06_append:glossary:p:portability" text:style-name="Internet_20_link" text:visited-style-name="Visited_20_Internet_20_Link">portability</text:a> for Industrial Internet, cyber-physical, and mission-critical applications.</text:span><text:span text:style-name="Emphasis">The DDS connectivity standards cover Publish-Subscribe (DDS), Service Invocation <text:a xlink:type="simple" xlink:href="https://www.omgwiki.org/ddsf/doku.php?id=ddsf:private:cookbook:06_append:01_family_of_standards:03_ext:ddsrpc" text:style-name="Internet_20_link" text:visited-style-name="Visited_20_Internet_20_Link"> (DDS-RPC)</text:a>, Interoperability
<text:a xlink:type="simple" xlink:href="https://www.omgwiki.org/ddsf/doku.php?id=ddsf:private:cookbook:06_append:01_family_of_standards:01_core:ddsi_rtps" text:style-name="Internet_20_link" text:visited-style-name="Visited_20_Internet_20_Link"> (DDS-RTPS)</text:a>, Information Modeling (<text:a xlink:type="simple" xlink:href="https://www.omgwiki.org/ddsf/doku.php?id=ddsf:private:cookbook:06_append:01_family_of_standards:01_core:dds_extensible_types_dds-xtypes" text:style-name="Internet_20_link" text:visited-style-name="Visited_20_Internet_20_Link">DDS-XTYPES</text:a>), Security <text:a xlink:type="simple" xlink:href="https://www.omgwiki.org/ddsf/doku.php?id=ddsf:private:cookbook:06_append:01_family_of_standards:01_core:dds_security" text:style-name="Internet_20_link" text:visited-style-name="Visited_20_Internet_20_Link"> (DDS-SECURITY)</text:a>, as well as programing APIs for C,
C++, Java and other languages.</text:span><text:span text:style-name="Emphasis">The <text:a xlink:type="simple" xlink:href="https://www.omgwiki.org/ddsf/doku.php?id=ddsf:private:cookbook:06_append:glossary:o:opc" text:style-name="Internet_20_link" text:visited-style-name="Visited_20_Internet_20_Link">opc</text:a> Unified Architecture (OPC-UA) is an information exchange standard for Industrial Automation and related
systems created by the OPC Foundation. The <text:a xlink:type="simple" xlink:href="https://www.omgwiki.org/ddsf/doku.php?id=ddsf:private:cookbook:06_append:glossary:o:opc_ua" text:style-name="Internet_20_link" text:visited-style-name="Visited_20_Internet_20_Link">opc_ua</text:a> standard provides an Addressing and Information Model for
Data Access, Alarms, and Service invocation layered over multiple transport-level protocols such as Binary <text:a xlink:type="simple" xlink:href="https://www.omgwiki.org/ddsf/doku.php?id=ddsf:private:cookbook:06_append:glossary:t:tcp" text:style-name="Internet_20_link" text:visited-style-name="Visited_20_Internet_20_Link">tcp</text:a> and
Web-Services.</text:span><text:span text:style-name="Emphasis">DDS and OPC-UA exhibit significant deployment similarities:</text:span><text:span text:style-name="Emphasis">Both enable independently developed applications to interoperate even when those applications come from different vendors, use different programming languages, or run on different platforms and operating systems.</text:span><text:span text:style-name="Emphasis">Both have significant traction within Industrial Automation systems.</text:span><text:span text:style-name="Emphasis">Both define standard protocols built on top of the <text:a xlink:type="simple" xlink:href="https://www.omgwiki.org/ddsf/doku.php?id=ddsf:private:cookbook:06_append:glossary:t:tcp" text:style-name="Internet_20_link" text:visited-style-name="Visited_20_Internet_20_Link">TCP</text:a>/<text:a xlink:type="simple" xlink:href="https://www.omgwiki.org/ddsf/doku.php?id=ddsf:private:cookbook:06_append:glossary:u:udp" text:style-name="Internet_20_link" text:visited-style-name="Visited_20_Internet_20_Link">UDP</text:a>/<text:a xlink:type="simple" xlink:href="https://www.omgwiki.org/ddsf/doku.php?id=ddsf:private:cookbook:06_append:glossary:i:ip" text:style-name="Internet_20_link" text:visited-style-name="Visited_20_Internet_20_Link">IP</text:a> Internet stacks.
The two technologies may coexist within the same application domains; however, while there are solutions that <text:a xlink:type="simple" xlink:href="https://www.omgwiki.org/ddsf/doku.php?id=ddsf:private:cookbook:06_append:glossary:b:bootstrap" text:style-name="Internet_20_link" text:visited-style-name="Visited_20_Internet_20_Link">bridge</text:a>
between DDS and OPC-UA, these are based on custom mappings and cannot be relied to work across vendors and
products.</text:span><text:span text:style-name="Emphasis">This specification overcomes this situation by defining a standard, vendor-independent, configurable <text:a xlink:type="simple" xlink:href="https://www.omgwiki.org/ddsf/doku.php?id=ddsf:private:cookbook:06_append:glossary:g:gateway" text:style-name="Internet_20_link" text:visited-style-name="Visited_20_Internet_20_Link">gateway</text:a> that enables interoperability and information exchange between systems that use DDS and systems that use OPC-U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4_gate:ddsopcua</dc:title>
  </office:meta>
</office:document-meta>
</file>