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1_family_of_standards:04_gate:ddsxrce"/><text:bookmark-start text:name="__RefHeading___omgdds_for_extremely_resource_constrained_environments_dds-xrce_1"/><text:bookmark-start text:name="omgdds_for_extremely_resource_constrained_environments_dds-xrce"/>OMG: DDS For Extremely Resource Constrained Environments (DDS-XRCE)<text:bookmark-end text:name="__RefHeading___omgdds_for_extremely_resource_constrained_environments_dds-xrce_1"/><text:bookmark-end text:name="omgdds_for_extremely_resource_constrained_environments_dds-xrce"/></text:h>
      <text:p text:style-name="Text_20_body"><text:a xlink:type="simple" xlink:href="https://www.omgwiki.org/ddsf/doku.php?id=ddsf:private:cookbook:06_append:01_family_of_standards" text:style-name="Internet_20_link" text:visited-style-name="Visited_20_Internet_20_Link"> return to the DDS Family of Standards </text:a></text:p>
      <text:p text:style-name="Text_20_body">Data sheet for DDS For Extremely Resource Constrained Environments (DDS-XRCE)</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DDS For Extremely Resource Constrained Environments  </text:p>
          </table:table-cell>
        </table:table-row>
        <table:table-row>
          <table:table-cell office:value-type="string" table:style-name="tablecell">
            <text:p text:style-name="tablealignleft"> Acronym                    </text:p>
          </table:table-cell>
          <table:table-cell office:value-type="string" table:style-name="tablecell">
            <text:p text:style-name="tablealignleft"> DDS-XRCE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20-02-01 </text:p>
          </table:table-cell>
        </table:table-row>
        <table:table-row>
          <table:table-cell office:value-type="string" table:style-name="tablecell">
            <text:p text:style-name="tablealignleft"> Release Date               </text:p>
          </table:table-cell>
          <table:table-cell office:value-type="string" table:style-name="tablecell">
            <text:p text:style-name="tablealignleft"> February 2020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DDS-XRCE/" text:style-name="Internet_20_link" text:visited-style-name="Visited_20_Internet_20_Link">https://www.omg.org/spec/DDS-XRCE/</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DDS-XRCE/1.0/PDF" text:style-name="Internet_20_link" text:visited-style-name="Visited_20_Internet_20_Link">https://www.omg.org/spec/DDS-XRCE/1.0/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2" text:outline-level="2"><text:bookmark-start text:name="__RefHeading___scope_2"/><text:bookmark-start text:name="scope"/>Scope<text:bookmark-end text:name="__RefHeading___scope_2"/><text:bookmark-end text:name="scope"/></text:h>
      <text:p text:style-name="Text_20_body"><text:span text:style-name="Emphasis">This specification defines a XRCE Protocol between a resource constrained, low-powered device (client) and an Agent (the server). The XRCE Protocol enables the device to communicate with a <text:a xlink:type="simple" xlink:href="https://www.omgwiki.org/ddsf/doku.php?id=ddsf:private:cookbook:06_append:glossary:d:data_distribution_service_dds" text:style-name="Internet_20_link" text:visited-style-name="Visited_20_Internet_20_Link">data_distribution_service_dds</text:a> network and publish and subscribe to topics in a <text:a xlink:type="simple" xlink:href="https://www.omgwiki.org/ddsf/doku.php?id=ddsf:private:cookbook:06_append:glossary:d:domain_dds" text:style-name="Internet_20_link" text:visited-style-name="Visited_20_Internet_20_Link">DDS domain</text:a> via an intermediate service (the XRCE Agent). The specification’s purpose and scope are to ensure that applications based on different vendors’ implementations of the XRCE Protocol and XRCE Agent are compatible and interoperable.</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1_family_of_standards:04_gate:ddsxrce</dc:title>
  </office:meta>
</office:document-meta>
</file>