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sf:public:guidebook:06_append:01_family_of_standards:04_gate:start"/><text:bookmark-start text:name="__RefHeading___gateways_for_dds_1"/><text:bookmark-start text:name="gateways_for_dds"/>Gateways for DDS<text:bookmark-end text:name="__RefHeading___gateways_for_dds_1"/><text:bookmark-end text:name="gateways_for_dds"/></text:h>
      <text:p text:style-name="Text_20_body"><text:a xlink:type="simple" xlink:href="https://www.omgwiki.org/ddsf/doku.php?id=ddsf:private:cookbook:06_append:01_family_of_standards" text:style-name="Internet_20_link" text:visited-style-name="Visited_20_Internet_20_Link"> return to the DDS Family of Standards 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omgwiki.org/ddsf/doku.php?id=ddsf:private:cookbook:06_append:01_family_of_standards:04_gate:ddsweb" text:style-name="Internet_20_link" text:visited-style-name="Visited_20_Internet_20_Link">ddsweb</text:a></text:span></text:p>
          </table:table-cell>
          <table:table-cell office:value-type="string" table:style-name="tablecell">
            <text:p text:style-name="tablealignleft">defines a platform-independent Abstract Interaction Model of how web clients should access a DDS System and a set of mappings to specific web platforms that realize the Platform Independent Model (PIM) in terms of standard web technologies and protocol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 <text:a xlink:type="simple" xlink:href="https://www.omgwiki.org/ddsf/doku.php?id=ddsf:private:cookbook:06_append:01_family_of_standards:04_gate:ddsopcua" text:style-name="Internet_20_link" text:visited-style-name="Visited_20_Internet_20_Link">ddsopcua</text:a></text:span></text:p>
          </table:table-cell>
          <table:table-cell office:value-type="string" table:style-name="tablecell">
            <text:p text:style-name="tablealignleft">defines a standard, configurable gateway that enables interoperability and information exchange between systems that use DDS and systems that use OPC U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 <text:a xlink:type="simple" xlink:href="https://www.omgwiki.org/ddsf/doku.php?id=ddsf:private:cookbook:06_append:01_family_of_standards:04_gate:ddsxrce" text:style-name="Internet_20_link" text:visited-style-name="Visited_20_Internet_20_Link">ddsxrce</text:a></text:span></text:p>
          </table:table-cell>
          <table:table-cell office:value-type="string" table:style-name="tablecell">
            <text:p text:style-name="tablealignleft">defines the protocol used by a resource constrained, low-powered device (client) to publish and subscribe data to a DDS Domain. The XRCE protocol connects the XRCE client to a DDS Agent that acts as the gateway to the DDS Domain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01_family_of_standards:04_gate:start</dc:title>
  </office:meta>
</office:document-meta>
</file>