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dsf:public:guidebook:06_append:01_family_of_standards:05_wip:ddsjson"/><text:bookmark-start text:name="__RefHeading___omgdds_consolidated_json_syntax_dds-json_request_for_proposal_rfp_1"/><text:bookmark-start text:name="omgdds_consolidated_json_syntax_dds-json_request_for_proposal_rfp"/>OMG: DDS Consolidated JSON Syntax (DDS-JSON) Request For Proposal (RFP)<text:bookmark-end text:name="__RefHeading___omgdds_consolidated_json_syntax_dds-json_request_for_proposal_rfp_1"/><text:bookmark-end text:name="omgdds_consolidated_json_syntax_dds-json_request_for_proposal_rfp"/></text:h>
      <text:p text:style-name="Text_20_body"><text:a xlink:type="simple" xlink:href="https://www.omgwiki.org/ddsf/doku.php?id=ddsf:private:cookbook:06_append:01_family_of_standards" text:style-name="Internet_20_link" text:visited-style-name="Visited_20_Internet_20_Link"> return to the DDS Family of Standards </text:a></text:p>
      <text:p text:style-name="Text_20_body">Data sheet for DDS Consolidated JSON Syntax (DDS-JSON) Request For Proposal (RFP)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Title                      </text:p>
          </table:table-cell>
          <table:table-cell office:value-type="string" table:style-name="tablecell">
            <text:p text:style-name="tablealignleft"> DDS Consolidated JSON Syntax (DDS-JSON) Request For Proposal  </text:p>
          </table:table-cell>
        </table:table-row>
        <table:table-row>
          <table:table-cell office:value-type="string" table:style-name="tablecell">
            <text:p text:style-name="tablealignleft"> Acronym                    </text:p>
          </table:table-cell>
          <table:table-cell office:value-type="string" table:style-name="tablecell">
            <text:p text:style-name="tablealignleft"> DDS-JSON </text:p>
          </table:table-cell>
        </table:table-row>
        <table:table-row>
          <table:table-cell office:value-type="string" table:style-name="tablecell">
            <text:p text:style-name="tablealignleft"> Version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OMG Document Number        </text:p>
          </table:table-cell>
          <table:table-cell office:value-type="string" table:style-name="tablecell">
            <text:p text:style-name="tablealignleft"> mars/2018-03-01 </text:p>
          </table:table-cell>
        </table:table-row>
        <table:table-row>
          <table:table-cell office:value-type="string" table:style-name="tablecell">
            <text:p text:style-name="tablealignleft"> Release Date               </text:p>
          </table:table-cell>
          <table:table-cell office:value-type="string" table:style-name="tablecell">
            <text:p text:style-name="tablealignleft"> 17 April 2018 </text:p>
          </table:table-cell>
        </table:table-row>
        <table:table-row>
          <table:table-cell office:value-type="string" table:style-name="tablecell">
            <text:p text:style-name="tablealignleft"> About RFP                  </text:p>
          </table:table-cell>
          <table:table-cell office:value-type="string" table:style-name="tablecell">
            <text:p text:style-name="tablealignleft"> <text:a xlink:type="simple" xlink:href="https://www.omg.org/news/releases/pr2018/04-17-18.htm" text:style-name="Internet_20_link" text:visited-style-name="Visited_20_Internet_20_Link">https://www.omg.org/news/releases/pr2018/04-17-18.htm</text:a> </text:p>
          </table:table-cell>
        </table:table-row>
        <table:table-row>
          <table:table-cell office:value-type="string" table:style-name="tablecell">
            <text:p text:style-name="tablealignleft"> Document                   </text:p>
          </table:table-cell>
          <table:table-cell office:value-type="string" table:style-name="tablecell">
            <text:p text:style-name="tablealignleft"> <text:a xlink:type="simple" xlink:href="https://www.omg.org/cgi-bin/doc?mars/18-03-01.pdf" text:style-name="Internet_20_link" text:visited-style-name="Visited_20_Internet_20_Link">https://www.omg.org/cgi-bin/doc?mars/18-03-01.pdf</text:a></text:p>
          </table:table-cell>
        </table:table-row>
      </table:table>
      <text:p text:style-name="Text_20_body"><text:span text:style-name="Strong_20_Emphasis">Note</text:span>: The following is an excerpt from the actual document. It is provided here as a convenience and is not authoritative. Refer to the original document as the authoritative reference.</text:p>
      <text:h text:style-name="Heading_20_2" text:outline-level="2"><text:bookmark-start text:name="__RefHeading___motivation_2"/><text:bookmark-start text:name="motivation"/>Motivation<text:bookmark-end text:name="__RefHeading___motivation_2"/><text:bookmark-end text:name="motivation"/></text:h>
      <text:p text:style-name="Text_20_body">The DDS family of standards specifies a complete connectivity framework with a standard wire protocol, APIs, and type system. DDS enables thousands of mission-critical systems that span multiple domains (e.g., transportation, smart energy, medical devices, simulation and test, airspace, and defense). As a result, it is considered one of the core connectivity frameworks of the Industrial Internet
of Things.</text:p>
      <text:p text:style-name="Text_20_body">One of the most important requirements of Industrial Internet systems is the
ability to exchange information between disparate systems. This poses a number
of interoperability challenges, as many of these systems often rely on domainspecific connectivity frameworks with different type systems and serialization formats. The Industrial Internet Connectivity Framework [IICF]—a reference
architecture recently published by the Industrial Internet Consortium (<text:a xlink:type="simple" xlink:href="https://www.iiconsortium.org" text:style-name="Internet_20_link" text:visited-style-name="Visited_20_Internet_20_Link">https://www.iiconsortium.org</text:a>)—proposes the use of standard connectivity
gateways to bridge information across connectivity frameworks.</text:p>
      <text:p text:style-name="Text_20_body">One of the first examples of standard connectivity gateways is the Web-Enabled DDS [DDS-WEB] specification. It defines the building blocks necessary to bridge DDS systems with web services using REST and WebSocket APIs. To achieve fully interoperability, [DDS-WEB] specifies an XML syntax to
represent DDS resources and leverages existing XML syntax to represent DDS data and QoS policies. As a result, implementations of [DDS-WEB] may
exchange information serialized in XML format with web applications one one side, and information serialized in CDR and XCDR [DDS-XTYPES] format with native DDS applications on the other side.</text:p>
      <text:p text:style-name="Text_20_body">Recently, all the XML syntax to represent DDS resources, data, and QoS policies has been formally consolidated into a single document: the DDS
Consolidated XML Syntax specification [DDS-XML]. This specification contains all the necessary building blocks to serialize information in XML format, and to define a textual representation of DDS system that may be used to deploy DDS applications.</text:p>
      <text:p text:style-name="Text_20_body">While XML is a highly popular language-independent format to represent structured information, many systems and connectivity frameworks rely on other lighter-weight textual formats like JSON. This is true especially in web applications, such as those that [DDS-WEB] bridges, where REST and WebSocket APIs rely on JSON as their serialization format to represent data and resources. Hence, this specification solicits proposals for a DDS consolidated  JSON syntax to represent DDS resources, QoS Policies, and dat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dsf:public:guidebook:06_append:01_family_of_standards:05_wip:ddsjson</dc:title>
  </office:meta>
</office:document-meta>
</file>