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01_family_of_standards:05_wip:ddstsn"/><text:bookmark-start text:name="__RefHeading___omgdds-time_sensitive_networks_dds-tsn_1"/><text:bookmark-start text:name="omgdds-time_sensitive_networks_dds-tsn"/>OMG: DDS-Time Sensitive Networks (DDS-TSN)<text:bookmark-end text:name="__RefHeading___omgdds-time_sensitive_networks_dds-tsn_1"/><text:bookmark-end text:name="omgdds-time_sensitive_networks_dds-tsn"/></text:h>
      <text:p text:style-name="Text_20_body"><text:a xlink:type="simple" xlink:href="https://www.omgwiki.org/ddsf/doku.php?id=ddsf:public:guidebook:06_append:01_family_of_standards:start" text:style-name="Internet_20_link" text:visited-style-name="Visited_20_Internet_20_Link"> return to the DDS Family of Standards </text:a></text:p>
      <text:p text:style-name="Text_20_body">Data sheet for DDS-Time Sensitive Networks (DDS-TSN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DDS-Time Sensitive Networks 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DDS-TSN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MG Document Number        </text:p>
          </table:table-cell>
          <table:table-cell office:value-type="string" table:style-name="tablecell">
            <text:p text:style-name="tablealignleft"> mars/2018-09-10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28 September 2018  </text:p>
          </table:table-cell>
        </table:table-row>
        <table:table-row>
          <table:table-cell office:value-type="string" table:style-name="tablecell">
            <text:p text:style-name="tablealignleft"> About RFP                  </text:p>
          </table:table-cell>
          <table:table-cell office:value-type="string" table:style-name="tablecell">
            <text:p text:style-name="tablealignleft"> <text:a xlink:type="simple" xlink:href="https://www.omg.org/techprocess/meetings/schedule/DDS-TSN_RFP.html" text:style-name="Internet_20_link" text:visited-style-name="Visited_20_Internet_20_Link">https://www.omg.org/techprocess/meetings/schedule/DDS-TSN_RFP.html</text:a> </text:p>
          </table:table-cell>
        </table:table-row>
        <table:table-row>
          <table:table-cell office:value-type="string" table:style-name="tablecell">
            <text:p text:style-name="tablealignleft"> Document                   </text:p>
          </table:table-cell>
          <table:table-cell office:value-type="string" table:style-name="tablecell">
            <text:p text:style-name="tablealignleft"> <text:a xlink:type="simple" xlink:href="https://www.omg.org/cgi-bin/doc?mars/18-09-10.pdf" text:style-name="Internet_20_link" text:visited-style-name="Visited_20_Internet_20_Link">https://www.omg.org/cgi-bin/doc?mars/18-09-10.pdf</text:a></text:p>
          </table:table-cell>
        </table:table-row>
      </table:table>
      <text:p text:style-name="Text_20_body"><text:span text:style-name="Strong_20_Emphasis">Note</text:span>: The following is an excerpt from the actual document. It is provided here as a convenience and is not authoritative. Refer to the original document as the authoritative reference.</text:p>
      <text:h text:style-name="Heading_20_2" text:outline-level="2"><text:bookmark-start text:name="__RefHeading___scope_2"/><text:bookmark-start text:name="scope"/>Scope<text:bookmark-end text:name="__RefHeading___scope_2"/><text:bookmark-end text:name="scope"/></text:h>
      <text:p text:style-name="Text_20_body">This <text:a xlink:type="simple" xlink:href="https://www.omgwiki.org/ddsf/doku.php?id=ddsf:private:guidebook:06_append:glossary:r:rfp" text:style-name="Internet_20_link" text:visited-style-name="Visited_20_Internet_20_Link">rfp</text:a> solicits submissions identifying and defining mechanisms to achieve integration between <text:a xlink:type="simple" xlink:href="https://www.omgwiki.org/ddsf/doku.php?id=ddsf:private:guidebook:06_append:glossary:d:data_distribution_service_dds" text:style-name="Internet_20_link" text:visited-style-name="Visited_20_Internet_20_Link">data_distribution_service_dds</text:a> infrastructures and <text:a xlink:type="simple" xlink:href="https://www.omgwiki.org/ddsf/doku.php?id=ddsf:private:guidebook:06_append:glossary:t:tsn" text:style-name="Internet_20_link" text:visited-style-name="Visited_20_Internet_20_Link">tsn</text:a> networks. The <text:a xlink:type="simple" xlink:href="https://www.omgwiki.org/ddsf/doku.php?id=ddsf:private:guidebook:06_append:glossary:g:goal" text:style-name="Internet_20_link" text:visited-style-name="Visited_20_Internet_20_Link">goal</text:a> is to provide all artifacts needed to support the design, deployment and execution of DDS systems over TSN networks.</text:p>
      <text:p text:style-name="Text_20_body">The DDS-TSN integration specification sought shall realize the following functionality:</text:p>
      <text:p text:style-name="Text_20_body">Define mechanisms that provide the information required for TSN-enabled networks to calculate any network schedules needed to deploy a DDS system.Identify those parts of the set of the <text:a xlink:type="simple" xlink:href="https://www.omgwiki.org/ddsf/doku.php?id=ddsf:private:guidebook:06_append:glossary:i:ieee" text:style-name="Internet_20_link" text:visited-style-name="Visited_20_Internet_20_Link">IEEE</text:a> TSN standards that are relevant for a <text:a xlink:type="simple" xlink:href="https://www.omgwiki.org/ddsf/doku.php?id=ddsf:private:guidebook:06_append:01_family_of_standards:05_wip:ddstsn" text:style-name="Internet_20_link" text:visited-style-name="Visited_20_Internet_20_Link">[DDS-TSN]</text:a> integration and indicate how the DDS aspects are mapped onto, or related to, the associated TSN aspects. Examples include TSN standardized information models for calculating system-wide schedules and configuring network equipment.Identify and specify necessary extensions to the <text:a xlink:type="simple" xlink:href="https://www.omgwiki.org/ddsf/doku.php?id=ddsf:public:guidebook:06_append:01_family_of_standards:01_core:ddsi_rtps" text:style-name="Internet_20_link" text:visited-style-name="Visited_20_Internet_20_Link"> [DDSI-RTPS]</text:a> and <text:a xlink:type="simple" xlink:href="https://www.omgwiki.org/ddsf/doku.php?id=ddsf:public:guidebook:06_append:01_family_of_standards:01_core:dds_security" text:style-name="Internet_20_link" text:visited-style-name="Visited_20_Internet_20_Link">[DDS-SECURITY]</text:a> specifications, if any, to allow DDS infrastructures to use TSN enabled networks as their transport while maintaining <text:a xlink:type="simple" xlink:href="https://www.omgwiki.org/ddsf/doku.php?id=ddsf:private:guidebook:06_append:glossary:i:interoperability" text:style-name="Internet_20_link" text:visited-style-name="Visited_20_Internet_20_Link">interoperability</text:a> between different DDS implementations.Identify and specify necessary extensions to the <text:a xlink:type="simple" xlink:href="https://www.omgwiki.org/ddsf/doku.php?id=ddsf:private:guidebook:06_append:glossary:d:data_distribution_service_dds" text:style-name="Internet_20_link" text:visited-style-name="Visited_20_Internet_20_Link">DDS</text:a> and <text:a xlink:type="simple" xlink:href="https://www.omgwiki.org/ddsf/doku.php?id=ddsf:public:guidebook:06_append:01_family_of_standards:03_ext:ddsxml" text:style-name="Internet_20_link" text:visited-style-name="Visited_20_Internet_20_Link">[DDS-XML]</text:a> specification, if any, to allow declaration of TSN-specific properties or quality of service attrib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01_family_of_standards:05_wip:ddstsn</dc:title>
  </office:meta>
</office:document-meta>
</file>