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5_wip:idlcsharp"/><text:bookmark-start text:name="__RefHeading___omgidl4_to_c_language_mapping_1"/><text:bookmark-start text:name="omgidl4_to_c_language_mapping"/>OMG: IDL4 to C# Language Mapping<text:bookmark-end text:name="__RefHeading___omgidl4_to_c_language_mapping_1"/><text:bookmark-end text:name="omgidl4_to_c_language_mapping"/></text:h>
      <text:p text:style-name="Text_20_body"><text:a xlink:type="simple" xlink:href="https://www.omgwiki.org/ddsf/doku.php?id=ddsf:private:cookbook:06_append:01_family_of_standards" text:style-name="Internet_20_link" text:visited-style-name="Visited_20_Internet_20_Link"> return to the DDS Family of Standards </text:a></text:p>
      <text:p text:style-name="Text_20_body">Data sheet for IDL4 to C# Language Mapp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IDL4 to C# Language Mapping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IDL4-CSHARP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1 beta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ptc/19-07-02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March 2020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IDL4-CSHARP/" text:style-name="Internet_20_link" text:visited-style-name="Visited_20_Internet_20_Link">https://www.omg.org/spec/IDL4-CSHARP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[[<text:a xlink:type="simple" xlink:href="https://www.omg.org/spec/IDL4-CSHARP/1.1/Beta1/PDF]" text:style-name="Internet_20_link" text:visited-style-name="Visited_20_Internet_20_Link">https://www.omg.org/spec/IDL4-CSHARP/1.1/Beta1/PDF]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2" text:outline-level="2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specification defines the mapping of OMG Interface Definition Language v4 to the C# programming language[ECMA-334]. The language mapping covers all of the IDL constructs in the current Interface Definition Language specification [OMG-IDL4]. The language mapping makes use of C# language features as appropriate and natur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5_wip:idlcsharp</dc:title>
  </office:meta>
</office:document-meta>
</file>