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dsf:public:guidebook:06_append:01_family_of_standards:05_wip:start"/><text:bookmark-start text:name="__RefHeading___work-in-progress_wip_for_dds_1"/><text:bookmark-start text:name="work-in-progress_wip_for_dds"/>Work-in-Progress (WiP) for DDS<text:bookmark-end text:name="__RefHeading___work-in-progress_wip_for_dds_1"/><text:bookmark-end text:name="work-in-progress_wip_for_dds"/></text:h>
      <text:p text:style-name="Text_20_body"><text:a xlink:type="simple" xlink:href="https://www.omgwiki.org/ddsf/doku.php?id=ddsf:public:guidebook:06_append:01_family_of_standards:start" text:style-name="Internet_20_link" text:visited-style-name="Visited_20_Internet_20_Link"> return to the DDS Family of Standards </text:a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www.omgwiki.org/ddsf/doku.php?id=ddsf:public:guidebook:06_append:01_family_of_standards:05_wip:ddstsn" text:style-name="Internet_20_link" text:visited-style-name="Visited_20_Internet_20_Link">OMG: DDS-Time Sensitive Networks (DDS-TSN)</text:a>        </text:p>
          </table:table-cell>
          <table:table-cell office:value-type="string" table:style-name="tablecell">
            <text:p text:style-name="tablealignleft"> defines a set of mechanisms to allow <text:a xlink:type="simple" xlink:href="https://www.omgwiki.org/ddsf/doku.php?id=ddsf:public:guidebook:06_append:glossary:d:data_distribution_service_dds" text:style-name="Internet_20_link" text:visited-style-name="Visited_20_Internet_20_Link">Data Distribution Service (DDS)</text:a> to be deployed on, and leverage, <text:a xlink:type="simple" xlink:href="https://www.omgwiki.org/ddsf/doku.php?id=ddsf:public:guidebook:06_append:glossary:t:tsn" text:style-name="Internet_20_link" text:visited-style-name="Visited_20_Internet_20_Link">Time-Sensitive Networking (TSN)</text:a>. Defines the mapping of the <text:a xlink:type="simple" xlink:href="https://www.omgwiki.org/ddsf/doku.php?id=ddsf:public:guidebook:06_append:01_family_of_standards:01_core:ddsi_rtps" text:style-name="Internet_20_link" text:visited-style-name="Visited_20_Internet_20_Link">DDSI-RTPS</text:a> <text:a xlink:type="simple" xlink:href="https://www.omgwiki.org/ddsf/doku.php?id=ddsf:public:guidebook:06_append:glossary:p:protocol" text:style-name="Internet_20_link" text:visited-style-name="Visited_20_Internet_20_Link">protocol</text:a> to a TSN transport.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mgwiki.org/ddsf/doku.php?id=ddsf:public:guidebook:06_append:01_family_of_standards:05_wip:ddscsharpapi" text:style-name="Internet_20_link" text:visited-style-name="Visited_20_Internet_20_Link">OMG: DDS C# API</text:a>  </text:p>
          </table:table-cell>
          <table:table-cell office:value-type="string" table:style-name="tablecell">
            <text:p text:style-name="tablealignleft"> defines a DDS PSM for the C# programming languag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mgwiki.org/ddsf/doku.php?id=ddsf:public:guidebook:06_append:01_family_of_standards:05_wip:ddsjson" text:style-name="Internet_20_link" text:visited-style-name="Visited_20_Internet_20_Link">OMG: DDS Consolidated JSON Syntax (DDS-JSON)</text:a>       </text:p>
          </table:table-cell>
          <table:table-cell office:value-type="string" table:style-name="tablecell">
            <text:p text:style-name="tablealignleft"> defines a consolidated <text:a xlink:type="simple" xlink:href="https://www.omgwiki.org/ddsf/doku.php?id=ddsf:public:guidebook:06_append:glossary:j:json" text:style-name="Internet_20_link" text:visited-style-name="Visited_20_Internet_20_Link">JSON</text:a> <text:a xlink:type="simple" xlink:href="https://www.omgwiki.org/ddsf/doku.php?id=ddsf:public:guidebook:06_append:glossary:s:syntax" text:style-name="Internet_20_link" text:visited-style-name="Visited_20_Internet_20_Link">syntax</text:a> to represent DDS resources, such as Data Types, <text:a xlink:type="simple" xlink:href="https://www.omgwiki.org/ddsf/doku.php?id=ddsf:public:guidebook:06_append:glossary:q:quality_of_service_qos_policies" text:style-name="Internet_20_link" text:visited-style-name="Visited_20_Internet_20_Link">QoS</text:a> Policies, DDS Entities, and DDS Data.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mgwiki.org/ddsf/doku.php?id=ddsf:public:guidebook:06_append:01_family_of_standards:05_wip:tcpippsm" text:style-name="Internet_20_link" text:visited-style-name="Visited_20_Internet_20_Link">OMG: RTPS TCP/IP PSM for DDS Interoperability</text:a>      </text:p>
          </table:table-cell>
          <table:table-cell office:value-type="string" table:style-name="tablecell">
            <text:p text:style-name="tablealignleft"> defines the mapping of the <text:a xlink:type="simple" xlink:href="https://www.omgwiki.org/ddsf/doku.php?id=ddsf:public:guidebook:06_append:01_family_of_standards:01_core:ddsi_rtps" text:style-name="Internet_20_link" text:visited-style-name="Visited_20_Internet_20_Link"> DDSI-RTPS</text:a> protocol to a <text:a xlink:type="simple" xlink:href="https://www.omgwiki.org/ddsf/doku.php?id=ddsf:public:guidebook:06_append:glossary:t:tcp" text:style-name="Internet_20_link" text:visited-style-name="Visited_20_Internet_20_Link">TCP</text:a>/<text:a xlink:type="simple" xlink:href="https://www.omgwiki.org/ddsf/doku.php?id=ddsf:public:guidebook:06_append:glossary:i:ip" text:style-name="Internet_20_link" text:visited-style-name="Visited_20_Internet_20_Link">IP</text:a> transport.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mgwiki.org/ddsf/doku.php?id=ddsf:public:guidebook:06_append:01_family_of_standards:05_wip:idljava" text:style-name="Internet_20_link" text:visited-style-name="Visited_20_Internet_20_Link">OMG: IDL4 to Java Language Mapping</text:a>       </text:p>
          </table:table-cell>
          <table:table-cell office:value-type="string" table:style-name="tablecell">
            <text:p text:style-name="tablealignleft"> updates <text:a xlink:type="simple" xlink:href="https://www.omgwiki.org/ddsf/doku.php?id=ddsf:public:guidebook:06_append:glossary:i:idl" text:style-name="Internet_20_link" text:visited-style-name="Visited_20_Internet_20_Link">Interface Definition Language (IDL)</text:a> to Java Language mapping to account for newer Java Language features and uses the latest IDL4.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mgwiki.org/ddsf/doku.php?id=ddsf:public:guidebook:06_append:01_family_of_standards:05_wip:idlcsharp" text:style-name="Internet_20_link" text:visited-style-name="Visited_20_Internet_20_Link">OMG: IDL4 to C# Language Mapping</text:a>     </text:p>
          </table:table-cell>
          <table:table-cell office:value-type="string" table:style-name="tablecell">
            <text:p text:style-name="tablealignleft"> defines the IDL4 to C# Language mapping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mgwiki.org/ddsf/doku.php?id=ddsf:public:guidebook:06_append:01_family_of_standards:05_wip:idl4cplus" text:style-name="Internet_20_link" text:visited-style-name="Visited_20_Internet_20_Link">OMG: IDL4 to C++ Language Mapping)</text:a>     </text:p>
          </table:table-cell>
          <table:table-cell office:value-type="string" table:style-name="tablecell">
            <text:p text:style-name="tablealignleft"> defines the IDL4 to C++ Language mapping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New Page for OMG Spec (e.g. <text:span text:style-name="underline"><text:span text:style-name="Emphasis">DDS</text:span></text:span> ) <text:span text:style-name="Strong_20_Emphasis">Acronym</text:span> -&gt;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01_family_of_standards:05_wip:start</dc:title>
  </office:meta>
</office:document-meta>
</file>