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1_family_of_standards:05_wip:tcpippsm"/><text:bookmark-start text:name="__RefHeading___omgrtps_tcp_ip_psm_for_dds_interoperability_1"/><text:bookmark-start text:name="omgrtps_tcp_ip_psm_for_dds_interoperability"/>OMG: RTPS TCP/IP PSM for DDS Interoperability<text:bookmark-end text:name="__RefHeading___omgrtps_tcp_ip_psm_for_dds_interoperability_1"/><text:bookmark-end text:name="omgrtps_tcp_ip_psm_for_dds_interoperability"/></text:h>
      <text:p text:style-name="Text_20_body"><text:a xlink:type="simple" xlink:href="https://www.omgwiki.org/ddsf/doku.php?id=ddsf:private:cookbook:06_append:01_family_of_standards" text:style-name="Internet_20_link" text:visited-style-name="Visited_20_Internet_20_Link"> return to the DDS Family of Standards </text:a></text:p>
      <text:p text:style-name="Text_20_body">Data sheet for RTPS TCP/IP PSM for DDS Interoperability RFP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TCP/IP Platform-Specific Model (PSM) for the DDS Real-Time Publish Subscribe (RTPS) Protocol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RTPS TCP/IP PSM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mars/17-09-24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19 February 2018  </text:p>
          </table:table-cell>
        </table:table-row>
        <table:table-row>
          <table:table-cell office:value-type="string" table:style-name="tablecell">
            <text:p text:style-name="tablealignleft"> About RFP                  </text:p>
          </table:table-cell>
          <table:table-cell office:value-type="string" table:style-name="tablecell">
            <text:p text:style-name="tablealignleft"> <text:a xlink:type="simple" xlink:href="https://www.omg.org/techprocess/meetings/schedule/RTPS_TCP-IP_PSM_for_DDS_Interop_RFP.html" text:style-name="Internet_20_link" text:visited-style-name="Visited_20_Internet_20_Link">https://www.omg.org/techprocess/meetings/schedule/RTPS_TCP-IP_PSM_for_DDS_Interop_RFP.html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cgi-bin/doc?mars/17-09-24.pdf" text:style-name="Internet_20_link" text:visited-style-name="Visited_20_Internet_20_Link">https://www.omg.org/cgi-bin/doc?mars/17-09-24.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2" text:outline-level="2"><text:bookmark-start text:name="__RefHeading___motivation_2"/><text:bookmark-start text:name="motivation"/>Motivation<text:bookmark-end text:name="__RefHeading___motivation_2"/><text:bookmark-end text:name="motivation"/></text:h>
      <text:p text:style-name="Text_20_body"><text:span text:style-name="Emphasis">The <text:a xlink:type="simple" xlink:href="https://www.omgwiki.org/ddsf/doku.php?id=ddsf:private:cookbook:06_append:glossary:d:data_distribution_service_dds" text:style-name="Internet_20_link" text:visited-style-name="Visited_20_Internet_20_Link">data_distribution_service_dds</text:a> <text:a xlink:type="simple" xlink:href="https://www.omgwiki.org/ddsf/doku.php?id=ddsf:private:cookbook:06_append:glossary:r:rtps" text:style-name="Internet_20_link" text:visited-style-name="Visited_20_Internet_20_Link"> Real-time Publish-Subscribe wire protocol</text:a> <text:a xlink:type="simple" xlink:href="https://www.omgwiki.org/ddsf/doku.php?id=ddsf:private:cookbook:06_append:01_family_of_standards:01_core:ddsi_rtps" text:style-name="Internet_20_link" text:visited-style-name="Visited_20_Internet_20_Link"> (DDSI-RTPS)</text:a>
specification defines a set of requirements for a <text:a xlink:type="simple" xlink:href="https://www.omgwiki.org/ddsf/doku.php?id=ddsf:private:cookbook:06_append:glossary:w:wireprotocol" text:style-name="Internet_20_link" text:visited-style-name="Visited_20_Internet_20_Link">wire protocol</text:a> suitable for the
Data Distribution Service (DDS). Primary considerations in the design of the
<text:a xlink:type="simple" xlink:href="https://www.omgwiki.org/ddsf/doku.php?id=ddsf:private:cookbook:06_append:glossary:r:rtps" text:style-name="Internet_20_link" text:visited-style-name="Visited_20_Internet_20_Link">rtps</text:a> wire protocol are: <text:a xlink:type="simple" xlink:href="https://www.omgwiki.org/ddsf/doku.php?id=ddsf:private:cookbook:06_append:glossary:p:performance" text:style-name="Internet_20_link" text:visited-style-name="Visited_20_Internet_20_Link">performance</text:a>, configurability (tuning quality-of-service), <text:a xlink:type="simple" xlink:href="https://www.omgwiki.org/ddsf/doku.php?id=ddsf:private:cookbook:06_append:glossary:f:faulttolerance" text:style-name="Internet_20_link" text:visited-style-name="Visited_20_Internet_20_Link">fault-tolerance</text:a> (no single points of failure), extensibility (support new
transports), plug-and-play connectivity (automatic discovery), <text:a xlink:type="simple" xlink:href="https://www.omgwiki.org/ddsf/doku.php?id=ddsf:private:cookbook:06_append:glossary:m:modularity" text:style-name="Internet_20_link" text:visited-style-name="Visited_20_Internet_20_Link">modularity</text:a>,
<text:a xlink:type="simple" xlink:href="https://www.omgwiki.org/ddsf/doku.php?id=ddsf:private:cookbook:06_append:glossary:s:scalable" text:style-name="Internet_20_link" text:visited-style-name="Visited_20_Internet_20_Link">scalability</text:a>, and <text:a xlink:type="simple" xlink:href="https://www.omgwiki.org/ddsf/doku.php?id=ddsf:private:cookbook:06_append:glossary:t:typesafe" text:style-name="Internet_20_link" text:visited-style-name="Visited_20_Internet_20_Link">type safety</text:a>.</text:span><text:span text:style-name="Emphasis"><text:a xlink:type="simple" xlink:href="https://www.omgwiki.org/ddsf/doku.php?id=ddsf:private:cookbook:06_append:glossary:r:rtps" text:style-name="Internet_20_link" text:visited-style-name="Visited_20_Internet_20_Link"> RTPS</text:a> imposes very little requirements on the underlying transport: a
connectionless service capable of sending packets <text:a xlink:type="simple" xlink:href="https://www.omgwiki.org/ddsf/doku.php?id=ddsf:private:cookbook:06_append:glossary:b:besteffort" text:style-name="Internet_20_link" text:visited-style-name="Visited_20_Internet_20_Link">best-effort</text:a> is sufficient. A
connection-oriented protocol can be used but is not required. The mechanisms of
the underlying protocol map to the generalized notions of the RTPS <text:a xlink:type="simple" xlink:href="https://www.omgwiki.org/ddsf/doku.php?id=ddsf:private:cookbook:06_append:glossary:p:pim" text:style-name="Internet_20_link" text:visited-style-name="Visited_20_Internet_20_Link">pim</text:a>.</text:span><text:span text:style-name="Emphasis">The original <text:a xlink:type="simple" xlink:href="https://www.omgwiki.org/ddsf/doku.php?id=ddsf:private:cookbook:06_append:01_family_of_standards:01_core:ddsi_rtps" text:style-name="Internet_20_link" text:visited-style-name="Visited_20_Internet_20_Link"> DDSI-RTPS</text:a> specification defined a <text:a xlink:type="simple" xlink:href="https://www.omgwiki.org/ddsf/doku.php?id=ddsf:private:cookbook:06_append:glossary:p:psm" text:style-name="Internet_20_link" text:visited-style-name="Visited_20_Internet_20_Link">psm</text:a> built upon the <text:a xlink:type="simple" xlink:href="https://www.omgwiki.org/ddsf/doku.php?id=ddsf:private:cookbook:06_append:glossary:u:udp" text:style-name="Internet_20_link" text:visited-style-name="Visited_20_Internet_20_Link">udp</text:a> because of its simplicity,
universal <text:a xlink:type="simple" xlink:href="https://www.omgwiki.org/ddsf/doku.php?id=ddsf:private:cookbook:06_append:glossary:a:availability" text:style-name="Internet_20_link" text:visited-style-name="Visited_20_Internet_20_Link">availability</text:a>, best-effort and connectionless capabilities, predictable
behavior, scalability, and <text:a xlink:type="simple" xlink:href="https://www.omgwiki.org/ddsf/doku.php?id=ddsf:private:cookbook:06_append:glossary:m:multicast" text:style-name="Internet_20_link" text:visited-style-name="Visited_20_Internet_20_Link">multicast</text:a> support.</text:span><text:span text:style-name="Emphasis">However, some <text:a xlink:type="simple" xlink:href="https://www.omgwiki.org/ddsf/doku.php?id=ddsf:private:cookbook:06_append:glossary:d:data_distribution_service_dds" text:style-name="Internet_20_link" text:visited-style-name="Visited_20_Internet_20_Link">data_distribution_service_dds</text:a> systems would benefit from an RTPS PSM built upon the
<text:a xlink:type="simple" xlink:href="https://www.omgwiki.org/ddsf/doku.php?id=ddsf:private:cookbook:06_append:glossary:t:tcp" text:style-name="Internet_20_link" text:visited-style-name="Visited_20_Internet_20_Link">tcp</text:a>. Among other scenarios, a TCP PSM
would be better suited for communication through firewalls, where often UDP
traffic is filtered; could leverage existing TCP-based <text:a xlink:type="simple" xlink:href="https://www.omgwiki.org/ddsf/doku.php?id=ddsf:private:cookbook:06_append:glossary:l:loadbal" text:style-name="Internet_20_link" text:visited-style-name="Visited_20_Internet_20_Link">load-balancing</text:a>
infrastructure; and would allow DDS to be deployed in some applications where
governance mandates TCP exclusively. Therefore, the <text:a xlink:type="simple" xlink:href="https://www.omgwiki.org/ddsf/doku.php?id=ddsf:private:cookbook:06_append:glossary:g:goal" text:style-name="Internet_20_link" text:visited-style-name="Visited_20_Internet_20_Link">goal</text:a> of this <text:a xlink:type="simple" xlink:href="https://www.omgwiki.org/ddsf/doku.php?id=ddsf:private:cookbook:06_append:glossary:r:rfp" text:style-name="Internet_20_link" text:visited-style-name="Visited_20_Internet_20_Link">rfp</text:a> is to meet
the requirements set forth by the RTPS PIM with minimum possible overhead
using TC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5_wip:tcpippsm</dc:title>
  </office:meta>
</office:document-meta>
</file>