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durability"/><text:bookmark-start text:name="__RefHeading___durability_qos_parameter_1"/><text:bookmark-start text:name="durability_qos_parameter"/>DURABILITY QoS Parameter<text:bookmark-end text:name="__RefHeading___durability_qos_parameter_1"/><text:bookmark-end text:name="durability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NoteThe decoupling between <text:span text:style-name="Source_20_Text">DataReader</text:span> and <text:span text:style-name="Source_20_Text">DataWriter</text:span> offered by the <text:a xlink:type="simple" xlink:href="https://www.omgwiki.org/ddsf/doku.php?id=ddsf:public:guidebook:06_append:glossary:p:publish-subscribe" text:style-name="Internet_20_link" text:visited-style-name="Visited_20_Internet_20_Link">Publish/Subscribe</text:a> paradigm allows an application to write data even if there are no current readers on the network. Moreover, a DataReader that joins the network after some data has been written could potentially be interested in accessing the most current values of the data as well as potentially some history.The <text:a xlink:type="simple" xlink:href="https://www.omgwiki.org/ddsf/doku.php?id=ddsf:public:guidebook:06_append:glossary:d:durability" text:style-name="Internet_20_link" text:visited-style-name="Visited_20_Internet_20_Link">DURABILITY</text:a> <text:a xlink:type="simple" xlink:href="https://www.omgwiki.org/ddsf/doku.php?id=ddsf:public:guidebook:06_append:glossary:q:quality_of_service_qos_policies" text:style-name="Internet_20_link" text:visited-style-name="Visited_20_Internet_20_Link">QoS</text:a> policy controls whether the Service will actually make data available to late-joining readers. Note that although related, this does not strictly control what data the Service will maintain internally. That is, the Service may choose to maintain some data for its own purposes (e.g., flow control) and yet not make it available to late-joining readers if the DURABILITY QoS policy is set to VOLATILE.</text:p>
      <text:p text:style-name="Text_20_body">The value offered is considered compatible with the value requested if and only if the inequality <text:span text:style-name="Source_20_Text">offered kind &gt;= requested kind</text:span> evaluates to <text:span text:style-name="Source_20_Text">TRUE</text:span>. For the purposes of this inequality, the values of DURABILITY kind are considered ordered such that <text:span text:style-name="Source_20_Text">VOLATILE &lt; TRANSIENT_LOCAL &lt; TRANSIENT &lt; PERSISTENT</text:span>.</text:p>
      <text:p text:style-name="Text_20_body">For the purpose of implementing the DURABILITY QoS kind TRANSIENT or PERSISTENT, the service behaves “as if” for
each <text:span text:style-name="Source_20_Text"><text:a xlink:type="simple" xlink:href="https://www.omgwiki.org/ddsf/doku.php?id=ddsf:public:guidebook:06_append:glossary:t:topic" text:style-name="Internet_20_link" text:visited-style-name="Visited_20_Internet_20_Link">Topic</text:a></text:span> that has TRANSIENT or PERSISTENT DURABILITY kind there was a corresponding “built-in” <text:span text:style-name="Source_20_Text">DataReader</text:span> and <text:span text:style-name="Source_20_Text">DataWriter</text:span> configured to have the same DURABILITY kind. In other words, it is “as if” somewhere in the system (possibly on a remote node) there was a “built-in durability <text:span text:style-name="Source_20_Text">DataReader</text:span>” that subscribed to that Topic and a “built-in durability <text:span text:style-name="Source_20_Text">DataWriter”</text:span> that published that Topic as needed for the new subscribers that join the system.</text:p>
      <text:p text:style-name="Text_20_body">For each <text:span text:style-name="Source_20_Text">Topic</text:span>, the built-in fictitious “persistence service” <text:span text:style-name="Source_20_Text">DataReader</text:span> and <text:span text:style-name="Source_20_Text">DataWriter</text:span> has its QoS configured from the <text:span text:style-name="Source_20_Text">Topic</text:span> QoS of the corresponding <text:span text:style-name="Source_20_Text">Topic</text:span>. In other words, it is “as-if” the service first did find_topic to access the <text:span text:style-name="Source_20_Text">Topic</text:span>, and then used the QoS from the Topic to configure the fictitious built-in entities.</text:p>
      <text:p text:style-name="Text_20_body">A consequence of this model is that the transient or persistence serviced can be configured by means of setting the proper QoS on the Topic.</text:p>
      <text:p text:style-name="Text_20_body">For a given Topic, the usual request/offered <text:a xlink:type="simple" xlink:href="https://www.omgwiki.org/ddsf/doku.php?id=ddsf:public:guidebook:06_append:glossary:s:semantics" text:style-name="Internet_20_link" text:visited-style-name="Visited_20_Internet_20_Link">semantics</text:a> apply to the matching between any DataWriter in the system that writes the Topic and the built-in transient/persistent DataReader for that Topic; similarly for the built-in transient/persistent DataWriter for a Topic and any DataReader for the Topic. As a consequence, a DataWriter that has an incompatible QoS with respect to what the Topic specified will not send its data to the transient/persistent service, and a DataReader that has an incompatible QoS with respect to the specified in the Topic will not get data from it.</text:p>
      <text:p text:style-name="Text_20_body">Incompatibilities between local <text:span text:style-name="Source_20_Text">DataReader</text:span>/<text:span text:style-name="Source_20_Text">DataWriter</text:span> entities and the corresponding fictitious “built-in transient/persistent entities” cause the REQUESTED_INCOMPATIBLE_QOS/OFFERED_INCOMPATIBLE_QOS status to change and the corresponding <text:a xlink:type="simple" xlink:href="https://www.omgwiki.org/ddsf/doku.php?id=ddsf:public:guidebook:06_append:glossary:l:listener" text:style-name="Internet_20_link" text:visited-style-name="Visited_20_Internet_20_Link">Listener</text:a> invocations and/or signaling of <text:span text:style-name="Source_20_Text"><text:a xlink:type="simple" xlink:href="https://www.omgwiki.org/ddsf/doku.php?id=ddsf:public:guidebook:06_append:glossary:c:condition" text:style-name="Internet_20_link" text:visited-style-name="Visited_20_Internet_20_Link">Condition</text:a></text:span> and <text:span text:style-name="Source_20_Text"><text:a xlink:type="simple" xlink:href="https://www.omgwiki.org/ddsf/doku.php?id=ddsf:public:guidebook:06_append:glossary:w:waitset" text:style-name="Internet_20_link" text:visited-style-name="Visited_20_Internet_20_Link">WaitSet</text:a></text:span> objects as they would with non-fictitious entities.</text:p>
      <text:p text:style-name="Text_20_body">The setting of the service_cleanup_delay controls when the TRANSIENT or PERSISTENT service is able to remove all
information regarding a data-<text:a xlink:type="simple" xlink:href="https://www.omgwiki.org/ddsf/doku.php?id=ddsf:public:guidebook:06_append:glossary:i:instance" text:style-name="Internet_20_link" text:visited-style-name="Visited_20_Internet_20_Link">instances</text:a>. Information on a data-instances is maintained until the following conditions are met:</text:p>
      <text:p text:style-name="Text_20_body">The instance has been explicitly disposed (instance_state = NOT_ALIVE_DISPOSED) While in the NOT_ALIVE_DISPOSED state the system detects that there are no more “live” <text:span text:style-name="Source_20_Text">DataWrite</text:span> entities writing the instance, that is, all existing writers either unregister the instance (call unregister) or lose their livelinessAnd finally, a time interval longer that service_cleanup_delay has elapsed since the moment the service detected that the previous two conditions were met.The utility of the service_cleanup_delay is apparent in the situation where an application disposes an instance and it crashes before it has a chance to complete additional tasks related to the disposition. Upon re-start the application may ask for initial data to regain its state and the delay introduced by the service_cleanup_delay will allow the restarted application to receive the information on the disposed instance and complete the interrupted tasks.</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durability</dc:title>
  </office:meta>
</office:document-meta>
</file>