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group_data"/><text:bookmark-start text:name="__RefHeading___group_data_qos_parameter_1"/><text:bookmark-start text:name="group_data_qos_parameter"/>GROUP_DATA QoS Parameter<text:bookmark-end text:name="__RefHeading___group_data_qos_parameter_1"/><text:bookmark-end text:name="group_data_qos_parameter"/></text:h>
      <text:p text:style-name="Text_20_body"><text:a xlink:type="simple" xlink:href="https://www.omgwiki.org/ddsf/doku.php?id=ddsf:private:cookbook:04_append:02_quality_of_service" text:style-name="Internet_20_link" text:visited-style-name="Visited_20_Internet_20_Link">return to the Quality of Service (QoS) Parameters </text:a></text:p>
      <text:p text:style-name="Text_20_body">The <text:span text:style-name="Source_20_Text">GROUP_DATA</text:span> QoS allows the application to attach additional information to the created <text:span text:style-name="Source_20_Text">Publisher</text:span> or <text:span text:style-name="Source_20_Text">Subscriber</text:span>. The value of the <text:span text:style-name="Source_20_Text">GROUP_DATA</text:span> is available to the application on the <text:span text:style-name="Source_20_Text">DataReader</text:span> and <text:span text:style-name="Source_20_Text">DataWrite</text:span>r entities and is propagated by means of the built-in topics. </text:p>
      <text:p text:style-name="Text_20_body">This QoS can be used by an application combination with the <text:span text:style-name="Source_20_Text">DataReaderListener</text:span> and <text:span text:style-name="Source_20_Text">DataWriterListener</text:span> to implement matching policies similar to those of the <text:span text:style-name="Source_20_Text">PARTITION</text:span> QoS except the decision can be made based on an application-defined policy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group_data</dc:title>
  </office:meta>
</office:document-meta>
</file>