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dsf:public:guidebook:06_append:02_quality_of_service:liveliness"/><text:bookmark-start text:name="__RefHeading___liveliness_qos_parameter_1"/><text:bookmark-start text:name="liveliness_qos_parameter"/>LIVELINESS QoS Parameter<text:bookmark-end text:name="__RefHeading___liveliness_qos_parameter_1"/><text:bookmark-end text:name="liveliness_qos_parameter"/></text:h>
      <text:p text:style-name="Text_20_body"><text:a xlink:type="simple" xlink:href="https://www.omgwiki.org/ddsf/doku.php?id=ddsf:public:guidebook:06_append:02_quality_of_service:start" text:style-name="Internet_20_link" text:visited-style-name="Visited_20_Internet_20_Link">return to the Quality of Service (QoS) Parameters </text:a></text:p>
      <text:p text:style-name="Text_20_body">The <text:a xlink:type="simple" xlink:href="https://www.omgwiki.org/ddsf/doku.php?id=ddsf:public:guidebook:06_append:glossary:l:liveliness_qos" text:style-name="Internet_20_link" text:visited-style-name="Visited_20_Internet_20_Link">LIVELINESS</text:a> policy controls the mechanism and parameters used by the Service to ensure that particular entities on the network are still “alive.” The liveliness can also affect the ownership of a particular <text:a xlink:type="simple" xlink:href="https://www.omgwiki.org/ddsf/doku.php?id=ddsf:public:guidebook:06_append:glossary:i:instance" text:style-name="Internet_20_link" text:visited-style-name="Visited_20_Internet_20_Link">instance</text:a>, as determined by the <text:a xlink:type="simple" xlink:href="https://www.omgwiki.org/ddsf/doku.php?id=ddsf:public:guidebook:06_append:glossary:o:ownership_qos" text:style-name="Internet_20_link" text:visited-style-name="Visited_20_Internet_20_Link">OWNERSHIP</text:a> <text:a xlink:type="simple" xlink:href="https://www.omgwiki.org/ddsf/doku.php?id=ddsf:public:guidebook:06_append:glossary:q:quality_of_service_qos_policies" text:style-name="Internet_20_link" text:visited-style-name="Visited_20_Internet_20_Link">QoS</text:a> policy.</text:p>
      <text:p text:style-name="Text_20_body">This policy has several settings to support both data-objects that are updated periodically as well as those that are changed sporadically. It also allows customizing for different application requirements in terms of the kinds of failures that will be detected by the liveliness mechanism.</text:p>
      <text:p text:style-name="Text_20_body">The AUTOMATIC liveliness setting is most appropriate for applications that only need to detect failures at the processlevel, but not application-logic failures within a process. The Service takes responsibility for renewing the leases at the required rates and thus, as long as the local process where a <text:span text:style-name="Source_20_Text">DomainParticipant</text:span> is running and the link connecting it to remote participants remains connected, the entities within the <text:span text:style-name="Source_20_Text">DomainParticipant</text:span> will be considered alive. This requires the lowest overhead.</text:p>
      <text:p text:style-name="Text_20_body">The MANUAL settings (MANUAL_BY_PARTICIPANT, MANUAL_BY_TOPIC), require the application on the publishing
side to periodically assert the liveliness before the lease expires to indicate the corresponding <text:a xlink:type="simple" xlink:href="https://www.omgwiki.org/ddsf/doku.php?id=ddsf:public:guidebook:06_append:glossary:e:entity" text:style-name="Internet_20_link" text:visited-style-name="Visited_20_Internet_20_Link">Entity</text:a> is still alive. The action can be explicit by calling the <text:span text:style-name="Source_20_Text">assert_liveliness</text:span> operations, or implicit by writing some data.</text:p>
      <text:p text:style-name="Text_20_body">The two possible manual settings control the granularity at which the application must assert liveliness.</text:p>
      <text:p text:style-name="Text_20_body">The setting MANUAL_BY_PARTICIPANT requires only that one Entity within the <text:a xlink:type="simple" xlink:href="https://www.omgwiki.org/ddsf/doku.php?id=ddsf:public:guidebook:06_append:glossary:p:publisher" text:style-name="Internet_20_link" text:visited-style-name="Visited_20_Internet_20_Link">publisher</text:a> is asserted to be alive to deduce all other Entity objects within the same <text:span text:style-name="Source_20_Text">DomainParticipant</text:span> are also alive.The setting MANUAL_BY_TOPIC requires that at least one instance within the DataWriter is asserted.The value offered is considered compatible with the value requested if and only if the following conditions are met:</text:p>
      <text:p text:style-name="Text_20_body">the inequality <text:span text:style-name="Source_20_Text">offered kind &gt;= requested kind</text:span> evaluates to <text:span text:style-name="Source_20_Text">TRUE</text:span>. For the purposes of this inequality, the values of LIVELINESS kind are considered ordered such that: <text:span text:style-name="Source_20_Text">AUTOMATIC &lt; MANUAL_BY_PARTICIPANT &lt; MANUAL_BY_TOPIC</text:span>. the inequality <text:span text:style-name="Source_20_Text">offered lease_duration &lt;= requested lease_duration</text:span> evaluates to <text:span text:style-name="Source_20_Text">TRUE</text:span>.Changes in LIVELINESS must be detected by the Service with a time-granularity greater or equal to the <text:span text:style-name="Source_20_Text">lease_duration</text:span>. This ensures that the value of the LivelinessChangedStatus is updated at least once during each lease_duration and the related Listeners and WaitSets are notified within a <text:span text:style-name="Source_20_Text">lease_duration</text:span> from the time the LIVELINESS changed.</text:p>
      <text:p text:style-name="Text_20_body">Source: <text:a xlink:type="simple" xlink:href="https://www.omg.org/spec/DDS/1.4/PDF" text:style-name="Internet_20_link" text:visited-style-name="Visited_20_Internet_20_Link"> DDS 1.4 Spe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02_quality_of_service:liveliness</dc:title>
  </office:meta>
</office:document-meta>
</file>