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ownership"/><text:bookmark-start text:name="__RefHeading___ownership_qos_parameter_1"/><text:bookmark-start text:name="ownership_qos_parameter"/>OWNERSHIP QoS Parameter<text:bookmark-end text:name="__RefHeading___ownership_qos_parameter_1"/><text:bookmark-end text:name="ownership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<text:a xlink:type="simple" xlink:href="https://www.omgwiki.org/ddsf/doku.php?id=ddsf:public:guidebook:06_append:glossary:o:ownership_qos" text:style-name="Internet_20_link" text:visited-style-name="Visited_20_Internet_20_Link">OWNERSHIP</text:a> policy controls whether the Service allows multiple <text:span text:style-name="Source_20_Text">DataWriter</text:span> objects to update the same instance (identified by <text:span text:style-name="Source_20_Text">Topic</text:span> + <text:a xlink:type="simple" xlink:href="https://www.omgwiki.org/ddsf/doku.php?id=ddsf:public:guidebook:06_append:glossary:k:key" text:style-name="Internet_20_link" text:visited-style-name="Visited_20_Internet_20_Link">key</text:a>) of a data-object.</text:p>
      <text:p text:style-name="Text_20_body">There are two <text:span text:style-name="Source_20_Text">kind</text:span>s of OWNERSHIP selected by the setting of the <text:span text:style-name="Source_20_Text">kind</text:span>: SHARED and EXCLUSIVE.</text:p>
      <text:h text:style-name="Heading_20_2" text:outline-level="2"><text:bookmark-start text:name="__RefHeading___shared_kind_2"/><text:bookmark-start text:name="shared_kind"/>SHARED ''kind''<text:bookmark-end text:name="__RefHeading___shared_kind_2"/><text:bookmark-end text:name="shared_kind"/></text:h>
      <text:p text:style-name="Text_20_body">This setting indicates that the Service does not enforce unique ownership for each <text:a xlink:type="simple" xlink:href="https://www.omgwiki.org/ddsf/doku.php?id=ddsf:public:guidebook:06_append:glossary:i:instance" text:style-name="Internet_20_link" text:visited-style-name="Visited_20_Internet_20_Link">instance</text:a>. In this case, multiple writers can update the same data-object instance. The <text:a xlink:type="simple" xlink:href="https://www.omgwiki.org/ddsf/doku.php?id=ddsf:public:guidebook:06_append:glossary:s:subscriber" text:style-name="Internet_20_link" text:visited-style-name="Visited_20_Internet_20_Link">subscriber</text:a> to the <text:span text:style-name="Source_20_Text"><text:a xlink:type="simple" xlink:href="https://www.omgwiki.org/ddsf/doku.php?id=ddsf:public:guidebook:06_append:glossary:t:topic" text:style-name="Internet_20_link" text:visited-style-name="Visited_20_Internet_20_Link">Topic</text:a></text:span> will be able to access modifications from all <text:span text:style-name="Source_20_Text">DataWriter</text:span> objects, subject to the settings of other <text:a xlink:type="simple" xlink:href="https://www.omgwiki.org/ddsf/doku.php?id=ddsf:public:guidebook:06_append:glossary:q:quality_of_service_qos_policies" text:style-name="Internet_20_link" text:visited-style-name="Visited_20_Internet_20_Link">QoS</text:a> that may filter particular samples (e.g., the TIME_BASED_FILTER or <text:a xlink:type="simple" xlink:href="https://www.omgwiki.org/ddsf/doku.php?id=ddsf:public:guidebook:06_append:glossary:h:history_qos" text:style-name="Internet_20_link" text:visited-style-name="Visited_20_Internet_20_Link">HISTORY QoS</text:a> policy). In any case there is no “filtering” of modifications made based on the identity of the <text:span text:style-name="Source_20_Text">DataWriter</text:span> that causes the modification.</text:p>
      <text:h text:style-name="Heading_20_2" text:outline-level="2"><text:bookmark-start text:name="__RefHeading___exclusive_kind_3"/><text:bookmark-start text:name="exclusive_kind"/>EXCLUSIVE ''kind''<text:bookmark-end text:name="__RefHeading___exclusive_kind_3"/><text:bookmark-end text:name="exclusive_kind"/></text:h>
      <text:p text:style-name="Text_20_body">This setting indicates that each instance of a data-object can only be modified by one <text:span text:style-name="Source_20_Text">DataWriter</text:span>. In other words, at any point in time a single <text:span text:style-name="Source_20_Text">DataWriter</text:span> “owns” each instance and is the only one whose modifications will be visible to the <text:span text:style-name="Source_20_Text">DataReader</text:span> objects. The owner is determined by selecting the <text:span text:style-name="Source_20_Text">DataWriter</text:span> with the highest value of the <text:span text:style-name="Source_20_Text"><text:a xlink:type="simple" xlink:href="https://www.omgwiki.org/ddsf/doku.php?id=ddsf:public:guidebook:06_append:glossary:o:ownership_strength" text:style-name="Internet_20_link" text:visited-style-name="Visited_20_Internet_20_Link">strength</text:a></text:span> 26 that is both “alive” as defined by the <text:a xlink:type="simple" xlink:href="https://www.omgwiki.org/ddsf/doku.php?id=ddsf:public:guidebook:06_append:02_quality_of_service:liveliness" text:style-name="Internet_20_link" text:visited-style-name="Visited_20_Internet_20_Link">LIVELINESS QoS</text:a> policy and has not violated its <text:a xlink:type="simple" xlink:href="https://www.omgwiki.org/ddsf/doku.php?id=ddsf:public:guidebook:06_append:glossary:d:deadline_qos" text:style-name="Internet_20_link" text:visited-style-name="Visited_20_Internet_20_Link">DEADLINE</text:a> contract with regards to the data-instance. Ownership can therefore change as a result of (a) a <text:span text:style-name="Source_20_Text">DataWriter</text:span> in the system with a higher value of the <text:span text:style-name="Source_20_Text">strength</text:span> that modifies the instance, (b) a change in the <text:span text:style-name="Source_20_Text">strength</text:span> value of the <text:span text:style-name="Source_20_Text">DataWriter</text:span> that owns the instance, (c) a change in the liveliness of the
<text:span text:style-name="Source_20_Text">DataWriter</text:span> that owns the instance, and (d) a deadline with regards to the instance that is missed by the <text:span text:style-name="Source_20_Text">DataWriter</text:span> that owns the instance.</text:p>
      <text:p text:style-name="Text_20_body">The behavior of the system is as if the determination was made independently by each <text:span text:style-name="Source_20_Text">DataReader</text:span>. Each <text:span text:style-name="Source_20_Text">DataReader</text:span> may
detect the change of ownership at a different time. It is not a <text:a xlink:type="simple" xlink:href="https://www.omgwiki.org/ddsf/doku.php?id=ddsf:public:guidebook:06_append:glossary:r:requirement" text:style-name="Internet_20_link" text:visited-style-name="Visited_20_Internet_20_Link">requirement</text:a> that at a particular point in time all the <text:span text:style-name="Source_20_Text">DataReader</text:span> objects for that <text:span text:style-name="Source_20_Text">Topic</text:span> have a consistent picture of who owns each instance.</text:p>
      <text:p text:style-name="Text_20_body">It is also not a requirement that the <text:span text:style-name="Source_20_Text">DataWriter</text:span> objects are aware of whether they own a particular instance. There is no error or notification given to a <text:span text:style-name="Source_20_Text">DataWriter</text:span> that modifies an instance it does not currently own.</text:p>
      <text:p text:style-name="Text_20_body">The requirements are chosen to (a) preserve the decoupling of publishers and subscriber, and (b) allow the policy to be implemented efficiently.</text:p>
      <text:p text:style-name="Text_20_body">It is possible that multiple <text:span text:style-name="Source_20_Text">DataWriter</text:span> objects with the same <text:span text:style-name="Source_20_Text">strength</text:span> modify the same instance. If this occurs the Service will pick one of the <text:span text:style-name="Source_20_Text">DataWriter</text:span> objects as the “owner.” It is not specified how the owner is selected. However, it is required that the policy used to select the owner is such that all <text:span text:style-name="Source_20_Text">DataReader</text:span> objects will make the same choice of the particular <text:span text:style-name="Source_20_Text">DataWriter</text:span> that is the owner. It is also required that the owner remains the same until there is a change in <text:span text:style-name="Source_20_Text">strength</text:span>, liveliness, the owner misses a deadline on the instance, a new <text:span text:style-name="Source_20_Text">DataWriter</text:span> with higher <text:span text:style-name="Source_20_Text">strength</text:span> modifies the instance, or another <text:span text:style-name="Source_20_Text">DataWriter</text:span> with the same <text:span text:style-name="Source_20_Text">strength</text:span> that is deemed by the Service to be the new owner modifies the instance.</text:p>
      <text:p text:style-name="Text_20_body">Exclusive ownership is on an instance-by-instance basis. That is, a subscriber can receive values written by a lower
<text:span text:style-name="Source_20_Text">strength</text:span> <text:span text:style-name="Source_20_Text">DataWriter</text:span> as long as they affect instances whose values have not been set by the higher-<text:span text:style-name="Source_20_Text">strength</text:span>
<text:span text:style-name="Source_20_Text">DataWriter</text:span>.</text:p>
      <text:p text:style-name="Text_20_body">The value of the OWNERSHIP <text:span text:style-name="Source_20_Text">kind</text:span> offered must exactly match the one requested or else they are considered
incompatibl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ownership</dc:title>
  </office:meta>
</office:document-meta>
</file>