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ownership_strength"/><text:bookmark-start text:name="__RefHeading___ownership_strength_qos_parameter_1"/><text:bookmark-start text:name="ownership_strength_qos_parameter"/>OWNERSHIP_STRENGTH QoS Parameter<text:bookmark-end text:name="__RefHeading___ownership_strength_qos_parameter_1"/><text:bookmark-end text:name="ownership_strength_qos_parameter"/></text:h>
      <text:p text:style-name="Text_20_body"><text:a xlink:type="simple" xlink:href="https://www.omgwiki.org/ddsf/doku.php?id=ddsf:private:cookbook:06_append:02_quality_of_service" text:style-name="Internet_20_link" text:visited-style-name="Visited_20_Internet_20_Link">return to the Quality of Service (QoS) Parameters </text:a></text:p>
      <text:p text:style-name="Text_20_body">The OWNERSHIP_STRENGTH QoS policy should be used in combination with the OWNERSHIP policy. It only applies to the situation case where OWNERSHIP kind is set to EXCLUSIVE.</text:p>
      <text:p text:style-name="Text_20_body">The value of the OWNERSHIP_STRENGTH is used to determine the ownership of a data-instance (identified by the key).
The arbitration is performed by the <text:span text:style-name="Source_20_Text">DataReader</text:span>. The rules used to perform the arbitration are described in the DDS SPEC under EXCLUSIVE kind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ownership_strength</dc:title>
  </office:meta>
</office:document-meta>
</file>