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reliability"/><text:bookmark-start text:name="__RefHeading___reliability_qos_parameter_1"/><text:bookmark-start text:name="reliability_qos_parameter"/>RELIABILITY QoS Parameter<text:bookmark-end text:name="__RefHeading___reliability_qos_parameter_1"/><text:bookmark-end text:name="reliability_qos_parameter"/></text:h>
      <text:p text:style-name="Text_20_body"><text:a xlink:type="simple" xlink:href="https://www.omgwiki.org/ddsf/doku.php?id=ddsf:public:guidebook:06_append:02_quality_of_service:start" text:style-name="Internet_20_link" text:visited-style-name="Visited_20_Internet_20_Link">return to the Quality of Service (QoS) Parameters </text:a></text:p>
      <text:p text:style-name="Text_20_body">The RELIABILITY policy indicates the level of reliability requested by a <text:span text:style-name="Source_20_Text">DataReader</text:span> or offered by a DataWriter. These levels are ordered, BEST_EFFORT being lower than RELIABLE. A DataWriter offering a level is implicitly offering all levels below.</text:p>
      <text:p text:style-name="Text_20_body">The setting of this policy has a dependency on the setting of the RESOURCE_LIMITS policy. In case the RELIABILITY <text:span text:style-name="Source_20_Text">kind</text:span> is set to RELIABLE the <text:span text:style-name="Source_20_Text">write</text:span> operation on the DataWriter may block if the modification would cause data to be lost or else cause one of the limits in specified in the RESOURCE_LIMITS to be exceeded. Under these circumstances, the RELIABILITY max_blocking_time configures the maximum duration the <text:span text:style-name="Source_20_Text">write</text:span> operation may block.</text:p>
      <text:p text:style-name="Text_20_body">If the RELIABILITY <text:span text:style-name="Source_20_Text">kind</text:span> is set to RELIABLE, data-samples originating from a single <text:span text:style-name="Source_20_Text">DataWriter</text:span> cannot be made available to the <text:span text:style-name="Source_20_Text">DataReader</text:span> if there are previous data-samples that have not been received yet due to a communication error. In other words, the service will repair the error and re-transmit data-samples as needed in order to re-construct a correct snapshot of the <text:span text:style-name="Source_20_Text">DataWriter</text:span> history before it is accessible by the <text:span text:style-name="Source_20_Text">DataReader</text:span>.</text:p>
      <text:p text:style-name="Text_20_body">If the RELIABILITY <text:span text:style-name="Source_20_Text">kind</text:span> is set to BEST_EFFORT, the service will not re-transmit missing data-samples. However for datasamples originating from any one <text:span text:style-name="Source_20_Text">DataWriter</text:span> the service will ensure they are stored in the <text:span text:style-name="Source_20_Text">DataReader</text:span> history in the same order they originated in the <text:span text:style-name="Source_20_Text">DataWriter</text:span>. In other words, the <text:span text:style-name="Source_20_Text">DataReader</text:span> may miss some data-samples but it will never see the value of a data-object change from a newer value to an order value.</text:p>
      <text:p text:style-name="Text_20_body">The value offered is considered compatible with the value requested if and only if the inequality <text:span text:style-name="Source_20_Text">offered kind &gt;= requested kind</text:span> evaluates to <text:span text:style-name="Source_20_Text">TRUE</text:span>. For the purposes of this inequality, the values of RELIABILITY <text:span text:style-name="Source_20_Text">kind</text:span> are considered ordered such that <text:span text:style-name="Source_20_Text">BEST_EFFORT &lt; RELIABLE</text:span>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reliability</dc:title>
  </office:meta>
</office:document-meta>
</file>