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start"/><text:bookmark-start text:name="__RefHeading___appendix_bquality_of_service_qos_parameters_1"/><text:bookmark-start text:name="appendix_bquality_of_service_qos_parameters"/>Appendix B: Quality of Service (QoS) Parameters<text:bookmark-end text:name="__RefHeading___appendix_bquality_of_service_qos_parameters_1"/><text:bookmark-end text:name="appendix_bquality_of_service_qos_parameters"/></text:h>
      <text:p text:style-name="Text_20_body"><text:a xlink:type="simple" xlink:href="https://www.omgwiki.org/ddsf/doku.php?id=ddsf:public:guidebook:06_append:start" text:style-name="Internet_20_link" text:visited-style-name="Visited_20_Internet_20_Link"> Return to Appendices</text:a></text:p>
      <text:p text:style-name="Text_20_body">These are the <text:a xlink:type="simple" xlink:href="https://www.omgwiki.org/ddsf/doku.php?id=ddsf:public:guidebook:06_append:glossary:q:quality_of_service_qos_policies" text:style-name="Internet_20_link" text:visited-style-name="Visited_20_Internet_20_Link">Quality of Service (QoS) Policies</text:a> parameters defined within the main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specification and some are defined within the <text:a xlink:type="simple" xlink:href="https://www.omgwiki.org/ddsf/doku.php?id=ddsf:public:guidebook:06_append:01_family_of_standards:01_core:dds_security" text:style-name="Internet_20_link" text:visited-style-name="Visited_20_Internet_20_Link"> DDS Security</text:a> specification</text:p>
      <text:p text:style-name="Text_20_body">a.	Standard QoS Policies
b.	Vendor Extensions</text:p>
      <text:h text:style-name="Heading_20_2" text:outline-level="2"><text:bookmark-start text:name="__RefHeading___dds_specification_qos_2"/><text:bookmark-start text:name="dds_specification_qos"/>DDS Specification QoS<text:bookmark-end text:name="__RefHeading___dds_specification_qos_2"/><text:bookmark-end text:name="dds_specification_qos"/></text:h>
      <text:p text:style-name="Text_20_body">The following list of DDS Quality of Service (QoS) are listed in the order they appear in the DDS Specification rather than in Alphabetical order. See <text:a xlink:type="simple" xlink:href="https://www.omg.org/spec/DDS/1.4/PDF" text:style-name="Internet_20_link" text:visited-style-name="Visited_20_Internet_20_Link"> DDS Spec 2.2.3 Supported QoS</text:a></text:p>
      <text:a xlink:type="simple" xlink:href="https://www.omgwiki.org/ddsf/doku.php?id=ddsf:public:guidebook:06_append:02_quality_of_service:user_data" text:style-name="Internet_20_link" text:visited-style-name="Visited_20_Internet_20_Link">USER_DATA QoS Parameter</text:a>
      <text:a xlink:type="simple" xlink:href="https://www.omgwiki.org/ddsf/doku.php?id=ddsf:public:guidebook:06_append:02_quality_of_service:topic_data" text:style-name="Internet_20_link" text:visited-style-name="Visited_20_Internet_20_Link">TOPIC_DATA QoS Parameter</text:a>
      <text:a xlink:type="simple" xlink:href="https://www.omgwiki.org/ddsf/doku.php?id=ddsf:public:guidebook:06_append:02_quality_of_service:group_data" text:style-name="Internet_20_link" text:visited-style-name="Visited_20_Internet_20_Link">GROUP_DATA QoS Parameter</text:a>
      <text:a xlink:type="simple" xlink:href="https://www.omgwiki.org/ddsf/doku.php?id=ddsf:public:guidebook:06_append:02_quality_of_service:durability" text:style-name="Internet_20_link" text:visited-style-name="Visited_20_Internet_20_Link">DURABILITY QoS Parameter</text:a>
      <text:a xlink:type="simple" xlink:href="https://www.omgwiki.org/ddsf/doku.php?id=ddsf:public:guidebook:06_append:02_quality_of_service:durability_service" text:style-name="Internet_20_link" text:visited-style-name="Visited_20_Internet_20_Link">DURABILITY_SERVICE QoS Parameter</text:a>
      <text:a xlink:type="simple" xlink:href="https://www.omgwiki.org/ddsf/doku.php?id=ddsf:public:guidebook:06_append:02_quality_of_service:presentation" text:style-name="Internet_20_link" text:visited-style-name="Visited_20_Internet_20_Link">PRESENTATION QoS Parameter</text:a>
      <text:a xlink:type="simple" xlink:href="https://www.omgwiki.org/ddsf/doku.php?id=ddsf:public:guidebook:06_append:02_quality_of_service:deadline" text:style-name="Internet_20_link" text:visited-style-name="Visited_20_Internet_20_Link">DEADLINE QoS Parameter</text:a>
      <text:a xlink:type="simple" xlink:href="https://www.omgwiki.org/ddsf/doku.php?id=ddsf:public:guidebook:06_append:02_quality_of_service:latency_budget" text:style-name="Internet_20_link" text:visited-style-name="Visited_20_Internet_20_Link">LATENCY_BUDGET QoS Parameter</text:a>
      <text:a xlink:type="simple" xlink:href="https://www.omgwiki.org/ddsf/doku.php?id=ddsf:public:guidebook:06_append:02_quality_of_service:ownership" text:style-name="Internet_20_link" text:visited-style-name="Visited_20_Internet_20_Link">OWNERSHIP QoS Parameter</text:a>
      <text:a xlink:type="simple" xlink:href="https://www.omgwiki.org/ddsf/doku.php?id=ddsf:public:guidebook:06_append:02_quality_of_service:ownership_strength" text:style-name="Internet_20_link" text:visited-style-name="Visited_20_Internet_20_Link">OWNERSHIP_STRENGTH QoS Parameter</text:a>
      <text:a xlink:type="simple" xlink:href="https://www.omgwiki.org/ddsf/doku.php?id=ddsf:public:guidebook:06_append:02_quality_of_service:liveliness" text:style-name="Internet_20_link" text:visited-style-name="Visited_20_Internet_20_Link">LIVELINESS QoS Parameter</text:a>
      <text:a xlink:type="simple" xlink:href="https://www.omgwiki.org/ddsf/doku.php?id=ddsf:public:guidebook:06_append:02_quality_of_service:time_based_filter" text:style-name="Internet_20_link" text:visited-style-name="Visited_20_Internet_20_Link">TIME_BASED_FILTER QoS Parameter</text:a>
      <text:a xlink:type="simple" xlink:href="https://www.omgwiki.org/ddsf/doku.php?id=ddsf:public:guidebook:06_append:02_quality_of_service:partition" text:style-name="Internet_20_link" text:visited-style-name="Visited_20_Internet_20_Link">PARTITION QoS Parameter</text:a>
      <text:a xlink:type="simple" xlink:href="https://www.omgwiki.org/ddsf/doku.php?id=ddsf:public:guidebook:06_append:02_quality_of_service:reliability" text:style-name="Internet_20_link" text:visited-style-name="Visited_20_Internet_20_Link">RELIABILITY QoS Parameter</text:a>
      <text:a xlink:type="simple" xlink:href="https://www.omgwiki.org/ddsf/doku.php?id=ddsf:public:guidebook:06_append:02_quality_of_service:transport_priority" text:style-name="Internet_20_link" text:visited-style-name="Visited_20_Internet_20_Link">TRANSPORT_PRIORITY QoS Parameter</text:a>
      <text:a xlink:type="simple" xlink:href="https://www.omgwiki.org/ddsf/doku.php?id=ddsf:public:guidebook:06_append:02_quality_of_service:lifespan" text:style-name="Internet_20_link" text:visited-style-name="Visited_20_Internet_20_Link">LIFESPAN QoS Parameter</text:a>
      <text:a xlink:type="simple" xlink:href="https://www.omgwiki.org/ddsf/doku.php?id=ddsf:public:guidebook:06_append:02_quality_of_service:destination_order" text:style-name="Internet_20_link" text:visited-style-name="Visited_20_Internet_20_Link">DESTINATION_ORDER QoS Parameter</text:a>
      <text:a xlink:type="simple" xlink:href="https://www.omgwiki.org/ddsf/doku.php?id=ddsf:public:guidebook:06_append:02_quality_of_service:history" text:style-name="Internet_20_link" text:visited-style-name="Visited_20_Internet_20_Link">HISTORY QoS Parameter</text:a>
      <text:a xlink:type="simple" xlink:href="https://www.omgwiki.org/ddsf/doku.php?id=ddsf:public:guidebook:06_append:02_quality_of_service:resource_linits" text:style-name="Internet_20_link" text:visited-style-name="Visited_20_Internet_20_Link">RESOURCE_LIMITS QoS Parameter</text:a>
      <text:a xlink:type="simple" xlink:href="https://www.omgwiki.org/ddsf/doku.php?id=ddsf:public:guidebook:06_append:02_quality_of_service:entity_factory" text:style-name="Internet_20_link" text:visited-style-name="Visited_20_Internet_20_Link">ENTITY_FACTORY QoS Parameter</text:a>
      <text:a xlink:type="simple" xlink:href="https://www.omgwiki.org/ddsf/doku.php?id=ddsf:public:guidebook:06_append:02_quality_of_service:writer_data_lifecycle" text:style-name="Internet_20_link" text:visited-style-name="Visited_20_Internet_20_Link">WRITER_DATA_LIFECYCLE QoS Parameter</text:a>
      <text:a xlink:type="simple" xlink:href="https://www.omgwiki.org/ddsf/doku.php?id=ddsf:public:guidebook:06_append:02_quality_of_service:reader_data_lifecycle" text:style-name="Internet_20_link" text:visited-style-name="Visited_20_Internet_20_Link">READER_DATA_LIFECYCLE QoS Parameter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start</dc:title>
  </office:meta>
</office:document-meta>
</file>