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topic_data"/><text:bookmark-start text:name="__RefHeading___topic_data_qos_parameter_1"/><text:bookmark-start text:name="topic_data_qos_parameter"/>TOPIC_DATA QoS Parameter<text:bookmark-end text:name="__RefHeading___topic_data_qos_parameter_1"/><text:bookmark-end text:name="topic_data_qos_parameter"/></text:h>
      <text:p text:style-name="Text_20_body"><text:a xlink:type="simple" xlink:href="https://www.omgwiki.org/ddsf/doku.php?id=ddsf:private:guidebook:06_append:02_quality_of_service" text:style-name="Internet_20_link" text:visited-style-name="Visited_20_Internet_20_Link">return to the Quality of Service (QoS) Parameters </text:a></text:p>
      <text:p text:style-name="Text_20_body">The TOPIC_DATA <text:a xlink:type="simple" xlink:href="https://www.omgwiki.org/ddsf/doku.php?id=ddsf:private:guidebook:06_append:glossary:q:quality_of_service_qos_policies" text:style-name="Internet_20_link" text:visited-style-name="Visited_20_Internet_20_Link">QoS</text:a> allows the application to attach additional information to the created <text:a xlink:type="simple" xlink:href="https://www.omgwiki.org/ddsf/doku.php?id=ddsf:private:guidebook:06_append:glossary:t:topic" text:style-name="Internet_20_link" text:visited-style-name="Visited_20_Internet_20_Link">Topic</text:a> such that when a
remote application discovers their existence it can examine the information and use it in an application-defined way. In combination with the listeners on the <text:span text:style-name="Source_20_Text">DataReader</text:span> and <text:span text:style-name="Source_20_Text">DataWriter</text:span> as well as by means of operations such as ignore_topic, these QoS can assist an application to extend the provided QoS. 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topic_data</dc:title>
  </office:meta>
</office:document-meta>
</file>