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03_bibliography:external_references"/><text:bookmark-start text:name="__RefHeading___external_references_1"/><text:bookmark-start text:name="external_references"/>External References<text:bookmark-end text:name="__RefHeading___external_references_1"/><text:bookmark-end text:name="external_references"/></text:h>
      <text:p text:style-name="Text_20_body"><text:a xlink:type="simple" xlink:href="https://www.omgwiki.org/ddsf/doku.php?id=ddsf:public:start" text:style-name="Internet_20_link" text:visited-style-name="Visited_20_Internet_20_Link">return to the Public Area</text:a></text:p>
      <text:p text:style-name="Text_20_body">These are references used within the DDS Foundation that are external 
to the <text:a xlink:type="simple" xlink:href="https://www.omgwiki.org/ddsf/doku.php?id=ddsf:public:guidebook:06_append:glossary:o:omg" text:style-name="Internet_20_link" text:visited-style-name="Visited_20_Internet_20_Link">Object Management Group® (OMG)</text:a> or the DDS Vendors. These references are important when 
trying to establish credibility to organizations that are external 
to OMG and the vendors. One example would be when trying to provide 
content to Wikipedia.</text:p>
      <text:h text:style-name="Heading_20_2" text:outline-level="2"><text:bookmark-start text:name="__RefHeading___web_sites_2"/><text:bookmark-start text:name="web_sites"/>Web Sites<text:bookmark-end text:name="__RefHeading___web_sites_2"/><text:bookmark-end text:name="web_sites"/></text:h>
      <text:a xlink:type="simple" xlink:href="http://mdpnp.mgh.harvard.edu/" text:style-name="Internet_20_link" text:visited-style-name="Visited_20_Internet_20_Link"> Harvard University: MD PnP</text:a>
      <text:a xlink:type="simple" xlink:href="https://www.airport-technology.com/uncategorised/newsnav-canada-improves-air-traffic-management-rti-platform" text:style-name="Internet_20_link" text:visited-style-name="Visited_20_Internet_20_Link"> NAV CANADA improves air traffic management with RTI platform</text:a>
      <text:h text:style-name="Heading_20_2" text:outline-level="2"><text:bookmark-start text:name="__RefHeading___webcasts_3"/><text:bookmark-start text:name="webcasts"/>Webcasts<text:bookmark-end text:name="__RefHeading___webcasts_3"/><text:bookmark-end text:name="webcasts"/></text:h>
      <text:p text:style-name="Text_20_body">There are a series of webcasts
<text:note text:id="ftn0" text:note-class="footnote"><text:note-citation text:label="1)">1)</text:note-citation><text:note-body><text:p text:style-name="Footnote"> The word ‘webinar’ is a blend of ‘web’ and ‘seminar’.
A webinar is an event held on the <text:a xlink:type="simple" xlink:href="https://www.omgwiki.org/ddsf/doku.php?id=ddsf:public:guidebook:06_append:glossary:i:internet" text:style-name="Internet_20_link" text:visited-style-name="Visited_20_Internet_20_Link">internet</text:a> which is attended
exclusively by an online audience.
This distinguishes it from a webcast, which also includes the presence
of a physical audience. Other terms used as alternatives for webinar 
are web event, online seminar, webcast, web lecture and virtual event.
Source: <text:a xlink:type="simple" xlink:href="https://www.webinar.nl/en/webinars/what-is-a-webinar/" text:style-name="Internet_20_link" text:visited-style-name="Visited_20_Internet_20_Link"> What is a webinar </text:a>
</text:p></text:note-body></text:note>
available on the BrightTALK channel
<text:note text:id="ftn1" text:note-class="footnote"><text:note-citation text:label="2)">2)</text:note-citation><text:note-body><text:p text:style-name="Footnote"> BrightTALK is a technology media company that provides professional webinar and video solutions to a variety of industries. Headquartered in San Francisco, BrightTALK also has offices in New York. <text:a xlink:type="simple" xlink:href="http://www.crunchbase.com/company/brighttalk" text:style-name="Internet_20_link" text:visited-style-name="Visited_20_Internet_20_Link"> BrightTALK Crunchbase Profile</text:a>
</text:p></text:note-body></text:note>
:</text:p>
      <text:a xlink:type="simple" xlink:href="https://www.brighttalk.com/webcast/12231/252365" text:style-name="Internet_20_link" text:visited-style-name="Visited_20_Internet_20_Link"> Introduction to DDS and Key Abstractions          </text:a>
      <text:a xlink:type="simple" xlink:href="https://www.brighttalk.com/webcast/12231/252387" text:style-name="Internet_20_link" text:visited-style-name="Visited_20_Internet_20_Link"> Applying DDS QoS to Solve Real World Problems     </text:a>
      <text:a xlink:type="simple" xlink:href="https://www.brighttalk.com/webcast/12231/252391" text:style-name="Internet_20_link" text:visited-style-name="Visited_20_Internet_20_Link"> Using DDS to Secure Data Communications           </text:a>
      <text:a xlink:type="simple" xlink:href="https://www.brighttalk.com/webcast/12231/281491" text:style-name="Internet_20_link" text:visited-style-name="Visited_20_Internet_20_Link"> Designing a Distributed Application Using DDS QoS </text:a>
      <text:a xlink:type="simple" xlink:href="https://www.brighttalk.com/webcast/12231/242097" text:style-name="Internet_20_link" text:visited-style-name="Visited_20_Internet_20_Link"> What is the Best Connectivity Solution for Your IIoT Systems? </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3_bibliography:external_references</dc:title>
  </office:meta>
</office:document-meta>
</file>