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dsf:public:guidebook:06_append:03_bibliography:internal_references"/><text:bookmark-start text:name="__RefHeading___internal_references_1"/><text:bookmark-start text:name="internal_references"/>Internal References<text:bookmark-end text:name="__RefHeading___internal_references_1"/><text:bookmark-end text:name="internal_references"/></text:h>
      <text:p text:style-name="Text_20_body"><text:a xlink:type="simple" xlink:href="https://www.omgwiki.org/ddsf/doku.php?id=ddsf:public:start" text:style-name="Internet_20_link" text:visited-style-name="Visited_20_Internet_20_Link">return to the Public Area</text:a></text:p>
      <text:p text:style-name="Text_20_body">These are references used within the <text:a xlink:type="simple" xlink:href="https://www.omgwiki.org/ddsf/doku.php?id=ddsf:private:guidebook:06_append:glossary:d:data_distribution_service_dds" text:style-name="Internet_20_link" text:visited-style-name="Visited_20_Internet_20_Link">data_distribution_service_dds</text:a> Foundation that are internal to the <text:a xlink:type="simple" xlink:href="https://www.omgwiki.org/ddsf/doku.php?id=ddsf:private:guidebook:06_append:glossary:o:omg" text:style-name="Internet_20_link" text:visited-style-name="Visited_20_Internet_20_Link">omg</text:a> or the DDS Vendors. These references are important when trying to document ideas and concepts that are related to the OMG or the DDS Vendors such as creating training materials, writing new <text:a xlink:type="simple" xlink:href="https://www.omgwiki.org/ddsf/doku.php?id=ddsf:private:guidebook:06_append:glossary:r:rfi" text:style-name="Internet_20_link" text:visited-style-name="Visited_20_Internet_20_Link">rfi</text:a>, <text:a xlink:type="simple" xlink:href="https://www.omgwiki.org/ddsf/doku.php?id=ddsf:private:guidebook:06_append:glossary:r:rfp" text:style-name="Internet_20_link" text:visited-style-name="Visited_20_Internet_20_Link">rfp</text:a>, or RFCs or responses to those efforts.</text:p>
      <text:h text:style-name="Heading_20_2" text:outline-level="2"><text:bookmark-start text:name="__RefHeading___webcasts_2"/><text:bookmark-start text:name="webcasts"/>Webcasts<text:bookmark-end text:name="__RefHeading___webcasts_2"/><text:bookmark-end text:name="webcasts"/></text:h>
      <text:p text:style-name="Text_20_body">There are a series of webcasts
<text:note text:id="ftn0" text:note-class="footnote"><text:note-citation text:label="1)">1)</text:note-citation><text:note-body><text:p text:style-name="Footnote"> The word ‘webinar’ is a blend of ‘web’ and ‘seminar’.
A webinar is an event held on the <text:a xlink:type="simple" xlink:href="https://www.omgwiki.org/ddsf/doku.php?id=ddsf:private:guidebook:06_append:glossary:i:internet" text:style-name="Internet_20_link" text:visited-style-name="Visited_20_Internet_20_Link"> internet</text:a> which is attended
exclusively by an online audience.
This distinguishes it from a webcast, which also includes the presence
of a physical audience. Other terms used as alternatives for webinar 
are web event, online seminar, webcast, web lecture and virtual event.
Source: <text:a xlink:type="simple" xlink:href="https://www.webinar.nl/en/webinars/what-is-a-webinar/" text:style-name="Internet_20_link" text:visited-style-name="Visited_20_Internet_20_Link"> What is a webinar </text:a>
</text:p></text:note-body></text:note>
available from internal sources:
:</text:p>
      <text:a xlink:type="simple" xlink:href="https://objectcomputing.com/products/opendds/resources/opendds-security/recording" text:style-name="Internet_20_link" text:visited-style-name="Visited_20_Internet_20_Link"> Revoltuinizing Data Distribution with an Open and Secure DDS </text:a>
      <text:h text:style-name="Heading_20_2" text:outline-level="2"><text:bookmark-start text:name="__RefHeading___slideshare_3"/><text:bookmark-start text:name="slideshare"/>SlideShare<text:bookmark-end text:name="__RefHeading___slideshare_3"/><text:bookmark-end text:name="slideshare"/></text:h>
      <text:a xlink:type="simple" xlink:href="https://www.slideshare.net/RemedyIT" text:style-name="Internet_20_link" text:visited-style-name="Visited_20_Internet_20_Link"> RemedyIT </text:a>
      <text:a xlink:type="simple" xlink:href="http://www.slideshare.net/RealTimeInnovations" text:style-name="Internet_20_link" text:visited-style-name="Visited_20_Internet_20_Link"> RTI </text:a>
      <text:a xlink:type="simple" xlink:href="http://www.slideshare.net/PrismTech1" text:style-name="Internet_20_link" text:visited-style-name="Visited_20_Internet_20_Link"> ADLINK Technology </text:a>
      <text:h text:style-name="Heading_20_2" text:outline-level="2"><text:bookmark-start text:name="__RefHeading___whitepapers_4"/><text:bookmark-start text:name="whitepapers"/>Whitepapers<text:bookmark-end text:name="__RefHeading___whitepapers_4"/><text:bookmark-end text:name="whitepapers"/></text:h>
      <text:a xlink:type="simple" xlink:href="http://www.rti.com/resources/whitepapers.html" text:style-name="Internet_20_link" text:visited-style-name="Visited_20_Internet_20_Link"> RTI: White Papers </text:a>
      <text:a xlink:type="simple" xlink:href="https://community.rti.com/dds_papers" text:style-name="Internet_20_link" text:visited-style-name="Visited_20_Internet_20_Link"> RTI: DDS Papers </text:a>
      <text:a xlink:type="simple" xlink:href="http://www.prismtech.com/vortex/resources/white-papers" text:style-name="Internet_20_link" text:visited-style-name="Visited_20_Internet_20_Link"> Adlink: White Papers</text:a>
      <text:a xlink:type="simple" xlink:href="http://www.twinoakscomputing.com/coredx/documentation#wp" text:style-name="Internet_20_link" text:visited-style-name="Visited_20_Internet_20_Link"> Twin Oaks Computing: White Papers </text:a>
      <text:a xlink:type="simple" xlink:href="http://www.kongsberggallium.com/docs/intermaphics_datasheet.pdf" text:style-name="Internet_20_link" text:visited-style-name="Visited_20_Internet_20_Link"> Konigsberg Gallium: Datasheet </text:a>
      <text:h text:style-name="Heading_20_2" text:outline-level="2"><text:bookmark-start text:name="__RefHeading___developer_resources_downloads_5"/><text:bookmark-start text:name="developer_resources_downloads"/>Developer Resources &amp; Downloads<text:bookmark-end text:name="__RefHeading___developer_resources_downloads_5"/><text:bookmark-end text:name="developer_resources_downloads"/></text:h>
      <text:a xlink:type="simple" xlink:href="https://www.adlinktech.com/en/vortex-data-distribution-service-dds-software-trial.aspx" text:style-name="Internet_20_link" text:visited-style-name="Visited_20_Internet_20_Link"> Adlink: Download Adlink Vortex 
 Free Trial</text:a>
      <text:a xlink:type="simple" xlink:href="https://www.adlinktech.com/en/data-distribution-service.aspx" text:style-name="Internet_20_link" text:visited-style-name="Visited_20_Internet_20_Link"> Adlink: Download Adlink Vortex DDS </text:a>
      <text:a xlink:type="simple" xlink:href="http://www.opendds.org/downloads.html" text:style-name="Internet_20_link" text:visited-style-name="Visited_20_Internet_20_Link"> Object Computing: Download Open DDS </text:a>
      <text:a xlink:type="simple" xlink:href="http://www.rti.com/downloads/index.html" text:style-name="Internet_20_link" text:visited-style-name="Visited_20_Internet_20_Link"> RTI: Download RTI Free Trial</text:a>
      <text:a xlink:type="simple" xlink:href="http://community.rti.com/downloads" text:style-name="Internet_20_link" text:visited-style-name="Visited_20_Internet_20_Link"> RTI: Download RTI Connext </text:a>
      <text:a xlink:type="simple" xlink:href="http://www.twinoakscomputing.com/coredx/download" text:style-name="Internet_20_link" text:visited-style-name="Visited_20_Internet_20_Link"> Twin Oaks Computing: Download Twin Oaks CoreDX </text:a>
      <text:h text:style-name="Heading_20_2" text:outline-level="2"><text:bookmark-start text:name="__RefHeading___tutorials_examples_and_demos_6"/><text:bookmark-start text:name="tutorials_examples_and_demos"/>Tutorials, Examples, and Demos<text:bookmark-end text:name="__RefHeading___tutorials_examples_and_demos_6"/><text:bookmark-end text:name="tutorials_examples_and_demos"/></text:h>
      <text:p text:style-name="Text_20_body">BROKEN: BROKEN: BROKEN: <text:a xlink:type="simple" xlink:href="https://objectcomputing.com/products/opendds/getting-started-with-opendds" text:style-name="Internet_20_link" text:visited-style-name="Visited_20_Internet_20_Link"> Object Computing: Getting Started with OpenDDS</text:a><text:a xlink:type="simple" xlink:href="https://objectcomputing.com/resources/publications/case-studies/open-dds-case-study-armored-vehicles-military" text:style-name="Internet_20_link" text:visited-style-name="Visited_20_Internet_20_Link"> Object Computing: Mission-Critical Data Distributionb for Armored Vehicles </text:a><text:a xlink:type="simple" xlink:href="https://objectcomputing.com/products/opendds/security" text:style-name="Internet_20_link" text:visited-style-name="Visited_20_Internet_20_Link"> Object Computing: Secure IIOT with OpenDDS</text:a><text:a xlink:type="simple" xlink:href="https://www.omgwiki.org/dds/dds-18-03-01/" text:style-name="Internet_20_link" text:visited-style-name="Visited_20_Internet_20_Link"> OMG: DDS-Security Interoperability Demonstration – March 2018 </text:a><text:a xlink:type="simple" xlink:href="http://opendds.org/about/articles/mnb.html" text:style-name="Internet_20_link" text:visited-style-name="Visited_20_Internet_20_Link"> OpenDDS: Middleware News Brief / SETT </text:a><text:a xlink:type="simple" xlink:href="http://www.rti.com/resources/usecases/index.html" text:style-name="Internet_20_link" text:visited-style-name="Visited_20_Internet_20_Link"> RTI: Case + Code </text:a><text:a xlink:type="simple" xlink:href="https://github.com/rticommunity/rticonnextdds-examples" text:style-name="Internet_20_link" text:visited-style-name="Visited_20_Internet_20_Link"> RTI: Connext DDS examples</text:a><text:a xlink:type="simple" xlink:href="https://community.rti.com/presentations" text:style-name="Internet_20_link" text:visited-style-name="Visited_20_Internet_20_Link"> RTI: Data Distribution Service (DDS) Community 
RTI Connext Users Presentations</text:a><text:a xlink:type="simple" xlink:href="http://demo.rti.com" text:style-name="Internet_20_link" text:visited-style-name="Visited_20_Internet_20_Link"> RTI: Connext DDS Demos </text:a><text:a xlink:type="simple" xlink:href="http://www.twinoakscomputing.com/coredx/examples" text:style-name="Internet_20_link" text:visited-style-name="Visited_20_Internet_20_Link"> Twin Oaks Computing: CoreDX DDS Example Source Code</text:a><text:a xlink:type="simple" xlink:href="http://www.twinoakscomputing.com/coredx/shapes_demo" text:style-name="Internet_20_link" text:visited-style-name="Visited_20_Internet_20_Link"> Twin Oaks Computing: Data Distribution Service CoreDX DDS TOC Shapes ]]</text:a><text:a xlink:type="simple" xlink:href="http://www.twinoakscomputing.com/coredx/dds_tour" text:style-name="Internet_20_link" text:visited-style-name="Visited_20_Internet_20_Link"> Twin Oaks Computing: Learn About How it Works: Take the CoreDX DDS Data Distribution Service Tour </text:a></text:p>
      <text:h text:style-name="Heading_20_2" text:outline-level="2"><text:bookmark-start text:name="__RefHeading___api_documentation_7"/><text:bookmark-start text:name="api_documentation"/>API Documentation<text:bookmark-end text:name="__RefHeading___api_documentation_7"/><text:bookmark-end text:name="api_documentation"/></text:h>
      <text:p text:style-name="Text_20_body">BROKEN: <text:a xlink:type="simple" xlink:href="http://download.opendds.org/doxygen/inherits.html" text:style-name="Internet_20_link" text:visited-style-name="Visited_20_Internet_20_Link"> OpenDDS: OpenDDS Documentation </text:a><text:a xlink:type="simple" xlink:href="https://community.rti.com/documentation" text:style-name="Internet_20_link" text:visited-style-name="Visited_20_Internet_20_Link"> RTI: Connext DDS Doumentation</text:a><text:a xlink:type="simple" xlink:href="http://www.twinoakscomputing.com/coredx/documentation" text:style-name="Internet_20_link" text:visited-style-name="Visited_20_Internet_20_Link"> Twin Oarks Computing: CoreDX DDS Documentation</text:a>
</text:p>
      <text:h text:style-name="Heading_20_2" text:outline-level="2"><text:bookmark-start text:name="__RefHeading___videos_and_presentations_8"/><text:bookmark-start text:name="videos_and_presentations"/>Videos and Presentations<text:bookmark-end text:name="__RefHeading___videos_and_presentations_8"/><text:bookmark-end text:name="videos_and_presentations"/></text:h>
      <text:p text:style-name="Text_20_body">Moving Electric Utilities from Device to Data Centricity<text:a xlink:type="simple" xlink:href="http://www.prismtech.com/vortex/resources/presentations" text:style-name="Internet_20_link" text:visited-style-name="Visited_20_Internet_20_Link">http://www.prismtech.com/vortex/resources/presentations</text:a><text:a xlink:type="simple" xlink:href="http://www.slideshare.net/RealTimeInnovations" text:style-name="Internet_20_link" text:visited-style-name="Visited_20_Internet_20_Link">http://www.slideshare.net/RealTimeInnovations</text:a><text:a xlink:type="simple" xlink:href="http://www.rti.com/resources/videos.html" text:style-name="Internet_20_link" text:visited-style-name="Visited_20_Internet_20_Link">http://www.rti.com/resources/videos.html</text:a><text:a xlink:type="simple" xlink:href="https://community.rti.com/presentations" text:style-name="Internet_20_link" text:visited-style-name="Visited_20_Internet_20_Link">https://community.rti.com/presentations</text:a><text:a xlink:type="simple" xlink:href="http://www.prismtech.com/vortex/resources/webcast-archive" text:style-name="Internet_20_link" text:visited-style-name="Visited_20_Internet_20_Link">http://www.prismtech.com/vortex/resources/webcast-archive</text:a><text:a xlink:type="simple" xlink:href="http://www.rti.com/mk/webinars.html" text:style-name="Internet_20_link" text:visited-style-name="Visited_20_Internet_20_Link">http://www.rti.com/mk/webinars.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dsf:public:guidebook:06_append:03_bibliography:internal_references</dc:title>
  </office:meta>
</office:document-meta>
</file>