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3_bibliography:start"/><text:bookmark-start text:name="__RefHeading___appendix_cbibliography_1"/><text:bookmark-start text:name="appendix_cbibliography"/>Appendix C: Bibliography<text:bookmark-end text:name="__RefHeading___appendix_cbibliography_1"/><text:bookmark-end text:name="appendix_cbibliography"/></text:h>
      <text:p text:style-name="Text_20_body"><text:a xlink:type="simple" xlink:href="https://www.omgwiki.org/ddsf/doku.php?id=ddsf:public:guidebook:06_append:start" text:style-name="Internet_20_link" text:visited-style-name="Visited_20_Internet_20_Link"> Return to Appendices</text:a></text:p>
      <text:p text:style-name="Text_20_body">There are two types of references important to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:</text:p>
      <text:a xlink:type="simple" xlink:href="https://www.omgwiki.org/ddsf/doku.php?id=ddsf:public:guidebook:06_append:03_bibliography:external_references" text:style-name="Internet_20_link" text:visited-style-name="Visited_20_Internet_20_Link">External References</text:a>
      <text:p text:style-name="Text_20_body"> to the OMG and the DDS vendors<text:a xlink:type="simple" xlink:href="https://www.omgwiki.org/ddsf/doku.php?id=ddsf:public:guidebook:06_append:03_bibliography:internal_references" text:style-name="Internet_20_link" text:visited-style-name="Visited_20_Internet_20_Link">Internal References</text:a> to the <text:a xlink:type="simple" xlink:href="https://www.omgwiki.org/ddsf/doku.php?id=ddsf:public:guidebook:06_append:glossary:o:omg" text:style-name="Internet_20_link" text:visited-style-name="Visited_20_Internet_20_Link">Object Management Group® (OMG)</text:a> and the DDS vendo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3_bibliography:start</dc:title>
  </office:meta>
</office:document-meta>
</file>