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04_otherstds:ietf:start"/><text:bookmark-start text:name="__RefHeading___internet_engineering_task_force_ietf_1"/><text:bookmark-start text:name="internet_engineering_task_force_ietf"/>Internet Engineering Task Force (IETF)<text:bookmark-end text:name="__RefHeading___internet_engineering_task_force_ietf_1"/><text:bookmark-end text:name="internet_engineering_task_force_ietf"/></text:h>
      <text:p text:style-name="Text_20_body"><text:a xlink:type="simple" xlink:href="https://www.omgwiki.org/ddsf/doku.php?id=ddsf:public:guidebook:06_append:04_otherstds:start" text:style-name="Internet_20_link" text:visited-style-name="Visited_20_Internet_20_Link"> Return to Other Related Standards </text:a></text:p>
      <text:p text:style-name="Text_20_body">The Internet Engineering Task Force (IETF) is a large open international community of network designers, operators, vendors, and researchers concerned with the evolution of the <text:a xlink:type="simple" xlink:href="https://www.omgwiki.org/ddsf/doku.php?id=ddsf:public:guidebook:06_append:glossary:i:internet" text:style-name="Internet_20_link" text:visited-style-name="Visited_20_Internet_20_Link">Internet</text:a> architecture and the smooth operation of the Internet.</text:p>
      <text:p text:style-name="Text_20_body">The mission of the IETF is to make the Internet work better by producing high quality, relevant technical documents that influence the way people design, use, and manage the Internet.
<text:note text:id="ftn0" text:note-class="footnote"><text:note-citation text:label="1)">1)</text:note-citation><text:note-body><text:p text:style-name="Footnote"> The Internet Engineering Task Force (IETF) is the premier Internet standards body, developing open standards through open processes. <text:a xlink:type="simple" xlink:href="https://www.ietf.org/about/" text:style-name="Internet_20_link" text:visited-style-name="Visited_20_Internet_20_Link">https://www.ietf.org/about/</text:a>
</text:p></text:note-body></text:note></text:p>
      <text:h text:style-name="Heading_20_3" text:outline-level="3"><text:bookmark-start text:name="__RefHeading___technical_standards_2"/><text:bookmark-start text:name="technical_standards"/>Technical Standards<text:bookmark-end text:name="__RefHeading___technical_standards_2"/><text:bookmark-end text:name="technical_standards"/></text:h>
      <text:a xlink:type="simple" xlink:href="https://www.omgwiki.org/ddsf/doku.php?id=ddsf:private:guidebook:06_append:04_otherstds:ietftcp" text:style-name="Internet_20_link" text:visited-style-name="Visited_20_Internet_20_Link">ietftcp</text:a>
      <text:a xlink:type="simple" xlink:href="https://www.omgwiki.org/ddsf/doku.php?id=ddsf:private:guidebook:06_append:04_otherstds:ietfecdsa" text:style-name="Internet_20_link" text:visited-style-name="Visited_20_Internet_20_Link">ietfecdsa</text:a>
      <text:a xlink:type="simple" xlink:href="https://www.omgwiki.org/ddsf/doku.php?id=ddsf:private:guidebook:06_append:04_otherstds:ietfhmac" text:style-name="Internet_20_link" text:visited-style-name="Visited_20_Internet_20_Link">ietfhmac</text:a>
      <text:a xlink:type="simple" xlink:href="https://www.omgwiki.org/ddsf/doku.php?id=ddsf:private:guidebook:06_append:04_otherstds:ietfhttp" text:style-name="Internet_20_link" text:visited-style-name="Visited_20_Internet_20_Link">ietfhttp</text:a>
      <text:a xlink:type="simple" xlink:href="https://www.omgwiki.org/ddsf/doku.php?id=ddsf:private:guidebook:06_append:04_otherstds:ietfhttps" text:style-name="Internet_20_link" text:visited-style-name="Visited_20_Internet_20_Link">ietfhttps</text:a>
      <text:a xlink:type="simple" xlink:href="https://www.omgwiki.org/ddsf/doku.php?id=ddsf:private:guidebook:06_append:04_otherstds:ietfipv4" text:style-name="Internet_20_link" text:visited-style-name="Visited_20_Internet_20_Link">ietfipv4</text:a>
      <text:a xlink:type="simple" xlink:href="https://www.omgwiki.org/ddsf/doku.php?id=ddsf:private:guidebook:06_append:04_otherstds:ietfjson" text:style-name="Internet_20_link" text:visited-style-name="Visited_20_Internet_20_Link">ietfjson</text:a>
      <text:a xlink:type="simple" xlink:href="https://www.omgwiki.org/ddsf/doku.php?id=ddsf:private:guidebook:06_append:04_otherstds:ietfipv6" text:style-name="Internet_20_link" text:visited-style-name="Visited_20_Internet_20_Link">ietfipv6</text:a>
      <text:a xlink:type="simple" xlink:href="https://www.omgwiki.org/ddsf/doku.php?id=ddsf:private:guidebook:06_append:04_otherstds:ietfoauth" text:style-name="Internet_20_link" text:visited-style-name="Visited_20_Internet_20_Link">ietfoauth</text:a>
      <text:a xlink:type="simple" xlink:href="https://www.omgwiki.org/ddsf/doku.php?id=ddsf:private:guidebook:06_append:04_otherstds:ietfoauth_bearer" text:style-name="Internet_20_link" text:visited-style-name="Visited_20_Internet_20_Link">ietfoauth_bearer</text:a>
      <text:a xlink:type="simple" xlink:href="https://www.omgwiki.org/ddsf/doku.php?id=ddsf:public:guidebook:06_append:04_otherstds:ietf:mult" text:style-name="Internet_20_link" text:visited-style-name="Visited_20_Internet_20_Link">RFC1112 - Host Extensions for IP Multicasting</text:a>
      <text:a xlink:type="simple" xlink:href="https://www.omgwiki.org/ddsf/doku.php?id=ddsf:private:guidebook:06_append:04_otherstds:ietf1831" text:style-name="Internet_20_link" text:visited-style-name="Visited_20_Internet_20_Link">ietf1831</text:a>
      <text:a xlink:type="simple" xlink:href="https://www.omgwiki.org/ddsf/doku.php?id=ddsf:private:guidebook:06_append:04_otherstds:ietfpkcs" text:style-name="Internet_20_link" text:visited-style-name="Visited_20_Internet_20_Link">ietfpkcs</text:a>
      <text:a xlink:type="simple" xlink:href="https://www.omgwiki.org/ddsf/doku.php?id=ddsf:private:guidebook:06_append:04_otherstds:ietfpkcs_rsa" text:style-name="Internet_20_link" text:visited-style-name="Visited_20_Internet_20_Link">ietfpkcs_rsa</text:a>
      <text:a xlink:type="simple" xlink:href="https://www.omgwiki.org/ddsf/doku.php?id=ddsf:private:guidebook:06_append:04_otherstds:ietfsyslog" text:style-name="Internet_20_link" text:visited-style-name="Visited_20_Internet_20_Link">ietfsyslog</text:a>
      <text:a xlink:type="simple" xlink:href="https://www.omgwiki.org/ddsf/doku.php?id=ddsf:private:guidebook:06_append:04_otherstds:ietftimestamp" text:style-name="Internet_20_link" text:visited-style-name="Visited_20_Internet_20_Link">ietftimestamp</text:a>
      <text:a xlink:type="simple" xlink:href="https://www.omgwiki.org/ddsf/doku.php?id=ddsf:private:guidebook:06_append:04_otherstds:ietfssl" text:style-name="Internet_20_link" text:visited-style-name="Visited_20_Internet_20_Link">ietfssl</text:a>
      <text:a xlink:type="simple" xlink:href="https://www.omgwiki.org/ddsf/doku.php?id=ddsf:private:guidebook:06_append:04_otherstds:ietftls" text:style-name="Internet_20_link" text:visited-style-name="Visited_20_Internet_20_Link">ietftls</text:a>
      <text:a xlink:type="simple" xlink:href="https://www.omgwiki.org/ddsf/doku.php?id=ddsf:private:guidebook:06_append:04_otherstds:ietfudp" text:style-name="Internet_20_link" text:visited-style-name="Visited_20_Internet_20_Link">ietfudp</text:a>
      <text:a xlink:type="simple" xlink:href="https://www.omgwiki.org/ddsf/doku.php?id=ddsf:private:guidebook:06_append:04_otherstds:ietfuuid" text:style-name="Internet_20_link" text:visited-style-name="Visited_20_Internet_20_Link">ietfuuid</text:a>
      <text:a xlink:type="simple" xlink:href="https://www.omgwiki.org/ddsf/doku.php?id=ddsf:private:guidebook:06_append:04_otherstds:ietfxacml" text:style-name="Internet_20_link" text:visited-style-name="Visited_20_Internet_20_Link">ietfxacml</text:a>
      <text:a xlink:type="simple" xlink:href="https://www.omgwiki.org/ddsf/doku.php?id=ddsf:private:guidebook:06_append:04_otherstds:ietfmime_dir" text:style-name="Internet_20_link" text:visited-style-name="Visited_20_Internet_20_Link">ietfmime_dir</text:a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New Page for IETF RFC <text:span text:style-name="Strong_20_Emphasis">Number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4_otherstds:ietf:start</dc:title>
  </office:meta>
</office:document-meta>
</file>