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4_otherstds:start"/><text:bookmark-start text:name="__RefHeading___appendix_dother_related_standards_1"/><text:bookmark-start text:name="appendix_dother_related_standards"/>Appendix D: Other Related Standards<text:bookmark-end text:name="__RefHeading___appendix_dother_related_standards_1"/><text:bookmark-end text:name="appendix_dother_related_standards"/></text:h>
      <text:p text:style-name="Text_20_body"><text:a xlink:type="simple" xlink:href="https://www.omgwiki.org/ddsf/doku.php?id=ddsf:public:guidebook:06_append:start" text:style-name="Internet_20_link" text:visited-style-name="Visited_20_Internet_20_Link"> Return to Appendices</text:a></text:p>
      <text:p text:style-name="Text_20_body"><text:a xlink:type="simple" xlink:href="https://www.omgwiki.org/ddsf/doku.php?id=ddsf:public:guidebook:06_append:04_otherstds:ietf:start" text:style-name="Internet_20_link" text:visited-style-name="Visited_20_Internet_20_Link">Internet Engineering Task Force (IETF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4_otherstds:start</dc:title>
  </office:meta>
</office:document-meta>
</file>