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7d6a758e19b95c1111d2afcb527f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5_vendors:adlink"/><text:bookmark-start text:name="__RefHeading___vendoradlink_1"/><text:bookmark-start text:name="vendoradlink"/>Vendor: Adlink<text:bookmark-end text:name="__RefHeading___vendoradlink_1"/><text:bookmark-end text:name="vendoradlink"/></text:h>
      <text:p text:style-name="Text_20_body"><text:a xlink:type="simple" xlink:href="https://www.omgwiki.org/ddsf/doku.php?id=ddsf:public:guidebook:06_append:05_vendors:start" text:style-name="Internet_20_link" text:visited-style-name="Visited_20_Internet_20_Link"> return to DDS vendors </text:a></text:p>
      <text:p text:style-name="Text_20_body"><draw:frame draw:style-name="mediacenter" draw:name="0" text:anchor-type="paragraph" draw:z-index="0" svg:width="5.2916666666667cm" svg:height="1.108202443281cm"><draw:image xlink:href="Pictures/a47d6a758e19b95c1111d2afcb527fb5.png" xlink:type="simple" xlink:show="embed" xlink:actuate="onLoad"/></draw:frame></text:p>
      <text:p text:style-name="Horizontal_20_Line"/>
      <table:table table:style-name="Table">
        <table:table-column/>
        <table:table-column/>
        <table:table-row>
          <table:table-cell office:value-type="string" table:style-name="tablecell">
            <text:p text:style-name="tablealignleft"> Company URL                 </text:p>
          </table:table-cell>
          <table:table-cell office:value-type="string" table:style-name="tablecell">
            <text:p text:style-name="tablealignleft"> <text:a xlink:type="simple" xlink:href="https://www.adlinktech.com/en/index.aspx" text:style-name="Internet_20_link" text:visited-style-name="Visited_20_Internet_20_Link">https://www.adlinktech.com/en/index.aspx</text:a> </text:p>
          </table:table-cell>
        </table:table-row>
        <table:table-row>
          <table:table-cell office:value-type="string" table:style-name="tablecell">
            <text:p text:style-name="tablealignleft"> Main Product URL            </text:p>
          </table:table-cell>
          <table:table-cell office:value-type="string" table:style-name="tablecell">
            <text:p text:style-name="tablealignleft"> <text:a xlink:type="simple" xlink:href="https://www.adlinktech.com/en/data-distribution-service.aspx" text:style-name="Internet_20_link" text:visited-style-name="Visited_20_Internet_20_Link">https://www.adlinktech.com/en/data-distribution-service.aspx</text:a> </text:p>
          </table:table-cell>
        </table:table-row>
        <table:table-row>
          <table:table-cell office:value-type="string" table:style-name="tablecell">
            <text:p text:style-name="tablealignleft"> Company Overview            </text:p>
          </table:table-cell>
          <table:table-cell office:value-type="string" table:style-name="tablecell">
            <text:p text:style-name="tablealignleft"> Headquartered in Taiwan, ADLINK has operations in the United States, UK,  Singapore, Beijing, Shanghai, Shenzhen, Japan, Korea and Germany. ADLINK products are currently available in over 40 countries across five continents, with worldwide distribution networks and more than1,800 employees. ADLINK is proud to be associated with many major technology leaders and Fortune 500 companies. With design and technology centers in the U.S., the Pacific Rim regions and Germany, ADLINK is a technology-leading platform provider in the embedded computing industry. </text:p>
          </table:table-cell>
        </table:table-row>
        <table:table-row>
          <table:table-cell office:value-type="string" table:style-name="tablecell">
            <text:p text:style-name="tablealignleft"> Product Category            </text:p>
          </table:table-cell>
          <table:table-cell office:value-type="string" table:style-name="tablecell">
            <text:p text:style-name="tablealignleft"> Distributed-Data </text:p>
          </table:table-cell>
        </table:table-row>
        <table:table-row>
          <table:table-cell office:value-type="string" table:style-name="tablecell">
            <text:p text:style-name="tablealignleft"> Product/Service Description </text:p>
          </table:table-cell>
          <table:table-cell office:value-type="string" table:style-name="tablecell">
            <text:p text:style-name="tablealignleft"> Vortex <text:a xlink:type="simple" xlink:href="https://www.omgwiki.org/ddsf/doku.php?id=ddsf:public:guidebook:06_append:glossary:d:data_distribution_service_dds" text:style-name="Internet_20_link" text:visited-style-name="Visited_20_Internet_20_Link">Data Distribution Service (DDS)</text:a> includes DDS implementations that can be used to support a range of device technologies, operating systems and <text:a xlink:type="simple" xlink:href="https://www.omgwiki.org/ddsf/doku.php?id=ddsf:public:guidebook:06_append:glossary:p:programlang" text:style-name="Internet_20_link" text:visited-style-name="Visited_20_Internet_20_Link">programming languages</text:a> required by a project.Combining deterministic data delivery, system-wide data sharing and support for data analytics, Vortex DDS helps system integrators, OEMs, device platform vendors and Cloud service providers (SaaS, PaaS and DaaS) deliver software solutions for many vertical markets, including: Aerospace and Defense, Energy, Transportation and Industrial Automation.  </text:p>
          </table:table-cell>
        </table:table-row>
        <table:table-row>
          <table:table-cell office:value-type="string" table:style-name="tablecell">
            <text:p text:style-name="tablealignleft"> Sales Contact               </text:p>
          </table:table-cell>
          <table:table-cell office:value-type="string" table:style-name="tablecell">
            <text:p text:style-name="tablealignleft"> General Info </text:p>
          </table:table-cell>
        </table:table-row>
        <table:table-row>
          <table:table-cell office:value-type="string" table:style-name="tablecell">
            <text:p text:style-name="tablealignleft"> Sales Contact Email         </text:p>
          </table:table-cell>
          <table:table-cell office:value-type="string" table:style-name="tablecell">
            <text:p text:style-name="tablealignleft"> <text:a xlink:type="simple" xlink:href="mailto:mailto:tw@adlinktech.com" text:style-name="Internet_20_link" text:visited-style-name="Visited_20_Internet_20_Link">mailto:tw@adlinktech.com</text:a> </text:p>
          </table:table-cell>
        </table:table-row>
        <table:table-row>
          <table:table-cell office:value-type="string" table:style-name="tablecell">
            <text:p text:style-name="tablealignleft"> Sales Contact Phone         </text:p>
          </table:table-cell>
          <table:table-cell office:value-type="string" table:style-name="tablecell">
            <text:p text:style-name="tablealignleft"> <text:a xlink:type="simple" xlink:href="tel:+886-2-8226-5877" text:style-name="Internet_20_link" text:visited-style-name="Visited_20_Internet_20_Link">+886-2-8226-5877</text:a> </text:p>
          </table:table-cell>
        </table:table-row>
        <table:table-row>
          <table:table-cell office:value-type="string" table:style-name="tablecell">
            <text:p text:style-name="tablealignleft"> Downloads Page              </text:p>
          </table:table-cell>
          <table:table-cell office:value-type="string" table:style-name="tablecell"/>
        </table:table-row>
        <table:table-row>
          <table:table-cell office:value-type="string" table:style-name="tablecell">
            <text:p text:style-name="tablealignleft"> Tutorial Page               </text:p>
          </table:table-cell>
          <table:table-cell office:value-type="string" table:style-name="tablecell"/>
        </table:table-row>
        <table:table-row>
          <table:table-cell office:value-type="string" table:style-name="tablecell">
            <text:p text:style-name="tablealignleft"> Sample / Demo Code          </text:p>
          </table:table-cell>
          <table:table-cell office:value-type="string" table:style-name="tablecell"/>
        </table:table-row>
      </table:table>
      <text:p text:style-name="Text_20_body"><text:span text:style-name="Strong_20_Emphasis">DISCLAIMER:</text:span> Listings are the sole responsibility of the posting company and are provided as a resource “as is” to anyone using the directory. <text:a xlink:type="simple" xlink:href="https://www.omgwiki.org/ddsf/doku.php?id=ddsf:public:guidebook:06_append:glossary:o:omg" text:style-name="Internet_20_link" text:visited-style-name="Visited_20_Internet_20_Link">Object Management Group® (OMG)</text:a> in no way, explicitly or implicitly, warrants or endorses any of the claims, products, services or organizations listed. OMG does not accept any liability for the veracity of the postings, or for actions taken by users of the directory based on the information provided by the participating vendors/service providers. Please direct questions about the content of the listings to the vendor/service provider of that li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5_vendors:adlink</dc:title>
  </office:meta>
</office:document-meta>
</file>