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a5a0f43a3a053eaa83c2a7e0f83765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dsf:public:guidebook:06_append:05_vendors:hammersham"/><text:bookmark-start text:name="__RefHeading___vendorhamersham_ltd_1"/><text:bookmark-start text:name="vendorhamersham_ltd"/>Vendor: Hamersham Ltd.<text:bookmark-end text:name="__RefHeading___vendorhamersham_ltd_1"/><text:bookmark-end text:name="vendorhamersham_ltd"/></text:h>
      <text:p text:style-name="Text_20_body"><text:a xlink:type="simple" xlink:href="https://www.omgwiki.org/ddsf/doku.php?id=ddsf:public:guidebook:06_append:05_vendors:start" text:style-name="Internet_20_link" text:visited-style-name="Visited_20_Internet_20_Link"> return to DDS vendors </text:a></text:p>
      <text:p text:style-name="Text_20_body"><draw:frame draw:style-name="mediacenter" draw:name="0" text:anchor-type="paragraph" draw:z-index="0" svg:width="7.9375cm" svg:height="1.0127155172414cm"><draw:image xlink:href="Pictures/aa5a0f43a3a053eaa83c2a7e0f837659.png" xlink:type="simple" xlink:show="embed" xlink:actuate="onLoad"/></draw:frame></text:p>
      <text:p text:style-name="Horizontal_20_Line"/>
      <table:table table:style-name="Table">
        <table:table-column/>
        <table:table-column/>
        <table:table-row>
          <table:table-cell office:value-type="string" table:style-name="tablecell">
            <text:p text:style-name="tablealignleft"> Company URL                  </text:p>
          </table:table-cell>
          <table:table-cell office:value-type="string" table:style-name="tablecell">
            <text:p text:style-name="tablealignleft"> <text:a xlink:type="simple" xlink:href="https://hamersham.com" text:style-name="Internet_20_link" text:visited-style-name="Visited_20_Internet_20_Link">https://hamersham.com</text:a> </text:p>
          </table:table-cell>
        </table:table-row>
        <table:table-row>
          <table:table-cell office:value-type="string" table:style-name="tablecell">
            <text:p text:style-name="tablealignleft"> Main Product URL             </text:p>
          </table:table-cell>
          <table:table-cell office:value-type="string" table:style-name="tablecell">
            <text:p text:style-name="tablealignleft"> <text:a xlink:type="simple" xlink:href="http://hamersham.com/dds-network-middleware/" text:style-name="Internet_20_link" text:visited-style-name="Visited_20_Internet_20_Link">http://hamersham.com/dds-network-middleware/</text:a> </text:p>
          </table:table-cell>
        </table:table-row>
        <table:table-row>
          <table:table-cell office:value-type="string" table:style-name="tablecell">
            <text:p text:style-name="tablealignleft"> Company Overview             </text:p>
          </table:table-cell>
          <table:table-cell office:value-type="string" table:style-name="tablecell">
            <text:p text:style-name="tablealignleft"> Since it was established in 2006, Hamersham has grown to become an international player, working with national and global brands including Airbus, Siemens, Audi and Rolls-Royce. We are constantly developing our capabilities and have considerable expertise in deploying <text:a xlink:type="simple" xlink:href="https://www.omgwiki.org/ddsf/doku.php?id=ddsf:public:guidebook:06_append:glossary:d:data_distribution_service_dds" text:style-name="Internet_20_link" text:visited-style-name="Visited_20_Internet_20_Link">Data Distribution Service (DDS)</text:a> <text:a xlink:type="simple" xlink:href="https://www.omgwiki.org/ddsf/doku.php?id=ddsf:public:guidebook:06_append:glossary:m:midware" text:style-name="Internet_20_link" text:visited-style-name="Visited_20_Internet_20_Link">middleware</text:a> systems in various sectors, including renewable energy, healthcare, materials handling and unmanned vehicles. Our world-class machine control software solutions enable us to provide support for legacy applications, new machinery and code edits to existing systems. We provide a complete control software system design capability. Low level, deeply embedded software development or high-level PLC programming and anything in between are all areas in which we are completely at home. We are not commercially bound to to develop in any language or with any tool chain and are therefore completely platform neutral. </text:p>
          </table:table-cell>
        </table:table-row>
        <table:table-row>
          <table:table-cell office:value-type="string" table:style-name="tablecell">
            <text:p text:style-name="tablealignleft"> Product Category             </text:p>
          </table:table-cell>
          <table:table-cell office:value-type="string" table:style-name="tablecell">
            <text:p text:style-name="tablealignleft"> Distributed-Data </text:p>
          </table:table-cell>
        </table:table-row>
        <table:table-row>
          <table:table-cell office:value-type="string" table:style-name="tablecell">
            <text:p text:style-name="tablealignleft"> Product/Service Description  </text:p>
          </table:table-cell>
          <table:table-cell office:value-type="string" table:style-name="tablecell">
            <text:p text:style-name="tablealignleft"> In partnership with US company <text:a xlink:type="simple" xlink:href="https://www.omgwiki.org/ddsf/doku.php?id=ddsf:public:guidebook:06_append:05_vendors:twinoaks" text:style-name="Internet_20_link" text:visited-style-name="Visited_20_Internet_20_Link">Vendor: Twin Oaks Computing</text:a>, we have cultivated an enviable reputation in the global DDS market. We are a leading provider of software tools and middleware implementations all supported by fast and responsive customer service. We offer a complete, bespoke software solution, from DDS licensing and system integration to sales, technical support and maintenance throughout many diverse markets. </text:p>
          </table:table-cell>
        </table:table-row>
        <table:table-row>
          <table:table-cell office:value-type="string" table:style-name="tablecell">
            <text:p text:style-name="tablealignleft"> Sales Contact                </text:p>
          </table:table-cell>
          <table:table-cell office:value-type="string" table:style-name="tablecell">
            <text:p text:style-name="tablealignleft"> Nick Pridham </text:p>
          </table:table-cell>
        </table:table-row>
        <table:table-row>
          <table:table-cell office:value-type="string" table:style-name="tablecell">
            <text:p text:style-name="tablealignleft"> Sales Contact Email:	       </text:p>
          </table:table-cell>
          <table:table-cell office:value-type="string" table:style-name="tablecell">
            <text:p text:style-name="tablealignleft"> <text:a xlink:type="simple" xlink:href="mailto:mailto:info@hamersham.com" text:style-name="Internet_20_link" text:visited-style-name="Visited_20_Internet_20_Link">mailto:info@hamersham.com</text:a> </text:p>
          </table:table-cell>
        </table:table-row>
        <table:table-row>
          <table:table-cell office:value-type="string" table:style-name="tablecell">
            <text:p text:style-name="tablealignleft"> Sales Contact Phone          </text:p>
          </table:table-cell>
          <table:table-cell office:value-type="string" table:style-name="tablecell">
            <text:p text:style-name="tablealignleft"> <text:a xlink:type="simple" xlink:href="tel:+44 (0) 1977 529646" text:style-name="Internet_20_link" text:visited-style-name="Visited_20_Internet_20_Link">+44 (0) 1977 529646</text:a> </text:p>
          </table:table-cell>
        </table:table-row>
        <table:table-row>
          <table:table-cell office:value-type="string" table:style-name="tablecell">
            <text:p text:style-name="tablealignleft"> Downloads Page              </text:p>
          </table:table-cell>
          <table:table-cell office:value-type="string" table:style-name="tablecell"/>
        </table:table-row>
        <table:table-row>
          <table:table-cell office:value-type="string" table:style-name="tablecell">
            <text:p text:style-name="tablealignleft"> Tutorial Page               </text:p>
          </table:table-cell>
          <table:table-cell office:value-type="string" table:style-name="tablecell"/>
        </table:table-row>
        <table:table-row>
          <table:table-cell office:value-type="string" table:style-name="tablecell">
            <text:p text:style-name="tablealignleft"> Sample / Demo Code          </text:p>
          </table:table-cell>
          <table:table-cell office:value-type="string" table:style-name="tablecell"/>
        </table:table-row>
      </table:table>
      <text:p text:style-name="Text_20_body"><text:span text:style-name="Strong_20_Emphasis">DISCLAIMER:</text:span> Listings are the sole responsibility of the posting company and are provided as a resource “as is” to anyone using the directory. <text:a xlink:type="simple" xlink:href="https://www.omgwiki.org/ddsf/doku.php?id=ddsf:public:guidebook:06_append:glossary:o:omg" text:style-name="Internet_20_link" text:visited-style-name="Visited_20_Internet_20_Link">Object Management Group® (OMG)</text:a> in no way, explicitly or implicitly, warrants or endorses any of the claims, products, services or organizations listed. OMG does not accept any liability for the veracity of the postings, or for actions taken by users of the directory based on the information provided by the participating vendors/service providers. Please direct questions about the content of the listings to the vendor/service provider of that list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dsf:public:guidebook:06_append:05_vendors:hammersham</dc:title>
  </office:meta>
</office:document-meta>
</file>