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dsf:public:guidebook:06_append:05_vendors:start"/><text:bookmark-start text:name="__RefHeading___appendix_edds_vendors_1"/><text:bookmark-start text:name="appendix_edds_vendors"/>Appendix E: DDS Vendors<text:bookmark-end text:name="__RefHeading___appendix_edds_vendors_1"/><text:bookmark-end text:name="appendix_edds_vendors"/></text:h>
      <text:p text:style-name="Text_20_body"><text:a xlink:type="simple" xlink:href="https://www.omgwiki.org/ddsf/doku.php?id=ddsf:public:guidebook:06_append:start" text:style-name="Internet_20_link" text:visited-style-name="Visited_20_Internet_20_Link"> Return to Appendices</text:a></text:p>
      <text:p text:style-name="Text_20_body">The following is a list of <text:a xlink:type="simple" xlink:href="https://www.omgwiki.org/ddsf/doku.php?id=ddsf:public:guidebook:06_append:glossary:d:data_distribution_service_dds" text:style-name="Internet_20_link" text:visited-style-name="Visited_20_Internet_20_Link">Data Distribution Service (DDS)</text:a> vendors. See: <text:a xlink:type="simple" xlink:href="http://dds-directory.omg.org/vendor/list.htm" text:style-name="Internet_20_link" text:visited-style-name="Visited_20_Internet_20_Link"> DDS Foundation  Vendor List </text:a></text:p>
      <text:p text:style-name="Text_20_body"><text:a xlink:type="simple" xlink:href="http://dds-directory.omg.org/vendor/index.htm" text:style-name="Internet_20_link" text:visited-style-name="Visited_20_Internet_20_Link"> Submit a new vendor listing </text:a></text:p>
      <text:a xlink:type="simple" xlink:href="https://www.omgwiki.org/ddsf/doku.php?id=ddsf:public:guidebook:06_append:05_vendors:adlink" text:style-name="Internet_20_link" text:visited-style-name="Visited_20_Internet_20_Link">Vendor: Adlink</text:a>
      <text:a xlink:type="simple" xlink:href="https://www.omgwiki.org/ddsf/doku.php?id=ddsf:public:guidebook:06_append:05_vendors:eprosima" text:style-name="Internet_20_link" text:visited-style-name="Visited_20_Internet_20_Link">Vendor: eProsima</text:a>
      <text:a xlink:type="simple" xlink:href="https://www.omgwiki.org/ddsf/doku.php?id=ddsf:public:guidebook:06_append:05_vendors:gurum" text:style-name="Internet_20_link" text:visited-style-name="Visited_20_Internet_20_Link">Vendor: GURUM Networks</text:a>
      <text:a xlink:type="simple" xlink:href="https://www.omgwiki.org/ddsf/doku.php?id=ddsf:public:guidebook:06_append:05_vendors:hammersham" text:style-name="Internet_20_link" text:visited-style-name="Visited_20_Internet_20_Link">Vendor: Hamersham Ltd.</text:a>
      <text:a xlink:type="simple" xlink:href="https://www.omgwiki.org/ddsf/doku.php?id=ddsf:public:guidebook:06_append:05_vendors:kongsberg" text:style-name="Internet_20_link" text:visited-style-name="Visited_20_Internet_20_Link">Vendor: Kongsberg</text:a>
      <text:a xlink:type="simple" xlink:href="https://www.omgwiki.org/ddsf/doku.php?id=ddsf:public:guidebook:06_append:05_vendors:milsoft" text:style-name="Internet_20_link" text:visited-style-name="Visited_20_Internet_20_Link">Vendor: MILSOFT</text:a>
      <text:a xlink:type="simple" xlink:href="https://www.omgwiki.org/ddsf/doku.php?id=ddsf:public:guidebook:06_append:05_vendors:remedy" text:style-name="Internet_20_link" text:visited-style-name="Visited_20_Internet_20_Link">Vendor: Remedy</text:a>
      <text:a xlink:type="simple" xlink:href="https://www.omgwiki.org/ddsf/doku.php?id=ddsf:public:guidebook:06_append:05_vendors:oci" text:style-name="Internet_20_link" text:visited-style-name="Visited_20_Internet_20_Link">Vendor: Object Computing, Inc. (OCI)</text:a>
      <text:a xlink:type="simple" xlink:href="https://www.omgwiki.org/ddsf/doku.php?id=ddsf:public:guidebook:06_append:05_vendors:rti" text:style-name="Internet_20_link" text:visited-style-name="Visited_20_Internet_20_Link">Vendor: Real-Time Innovations (RTI)</text:a>
      <text:a xlink:type="simple" xlink:href="https://www.omgwiki.org/ddsf/doku.php?id=ddsf:public:guidebook:06_append:05_vendors:thales" text:style-name="Internet_20_link" text:visited-style-name="Visited_20_Internet_20_Link">Vendor: Thales</text:a>
      <text:a xlink:type="simple" xlink:href="https://www.omgwiki.org/ddsf/doku.php?id=ddsf:public:guidebook:06_append:05_vendors:twinoaks" text:style-name="Internet_20_link" text:visited-style-name="Visited_20_Internet_20_Link">Vendor: Twin Oaks Computing</text:a>
      <text:p text:style-name="Text_20_body"><text:span text:style-name="Strong_20_Emphasis">DISCLAIMER:</text:span> Listings are the sole responsibility of the posting company and are provided as a resource “as is” to anyone using the directory. <text:a xlink:type="simple" xlink:href="https://www.omgwiki.org/ddsf/doku.php?id=ddsf:public:guidebook:06_append:glossary:o:omg" text:style-name="Internet_20_link" text:visited-style-name="Visited_20_Internet_20_Link">Object Management Group® (OMG)</text:a> in no way, explicitly or implicitly, warrants or endorses any of the claims, products, services or organizations listed. OMG does not accept any liability for the veracity of the postings, or for actions taken by users of the directory based on the information provided by the participating vendors/service providers. Please direct questions about the content of the listings to the vendor/service provider of that lis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05_vendors:start</dc:title>
  </office:meta>
</office:document-meta>
</file>