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twinoaks"/><text:bookmark-start text:name="__RefHeading___vendortwin_oaks_computing_1"/><text:bookmark-start text:name="vendortwin_oaks_computing"/>Vendor: Twin Oaks Computing<text:bookmark-end text:name="__RefHeading___vendortwin_oaks_computing_1"/><text:bookmark-end text:name="vendortwin_oaks_computing"/></text:h>
      <text:p text:style-name="Text_20_body"><text:a xlink:type="simple" xlink:href="https://www.omgwiki.org/ddsf/doku.php?id=ddsf:private:cookbook:06_append:05_vendors" text:style-name="Internet_20_link" text:visited-style-name="Visited_20_Internet_20_Link"> return to Vendors Directory </text:a></text:p>
      <text:p text:style-name="Text_20_body"><draw:frame draw:style-name="mediacenter" draw:name="0" text:anchor-type="paragraph" draw:z-index="0" svg:width="7.9375cm" svg:height="7.9375cm"><draw:image xlink:href="/usr/local/wiki/ddsf/private/media/ddsf/private/cookbook/resources/vendors/twinoakeslogo.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twinoakscomputing.com" text:style-name="Internet_20_link" text:visited-style-name="Visited_20_Internet_20_Link">http://www.twinoakscomputing.com</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twinoakscomputing.com/coredx" text:style-name="Internet_20_link" text:visited-style-name="Visited_20_Internet_20_Link">http://www.twinoakscomputing.com/coredx</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At Twin Oaks Computing, we believe in providing the best solutions and support to our customers. Before, during and after the sale, you will receive prompt, professional and helpful support from all members of our team. CoreDX <text:a xlink:type="simple" xlink:href="https://www.omgwiki.org/ddsf/doku.php?id=ddsf:private:cookbook:06_append:glossary:d:data_distribution_service_dds" text:style-name="Internet_20_link" text:visited-style-name="Visited_20_Internet_20_Link">data_distribution_service_dds</text:a> is the best publish subscribe middleware with the best support team from Twin Oaks.</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CoreDX DDS is the leading small-footprint DDS Middleware available. CoreDX DDS is an easy-to-use, cross-platform, cross-language Inter-Process Communication (IPC) library. CoreDX DDS is high-performance and low-overhead, with great <text:a xlink:type="simple" xlink:href="https://www.omgwiki.org/ddsf/doku.php?id=ddsf:private:cookbook:06_append:glossary:l:latency" text:style-name="Internet_20_link" text:visited-style-name="Visited_20_Internet_20_Link">latency</text:a> and message throughput numbers. CoreDX DDS provides robust, flexible, and dynamic data communications. Based on Open Standards for guaranteed <text:a xlink:type="simple" xlink:href="https://www.omgwiki.org/ddsf/doku.php?id=ddsf:private:cookbook:06_append:glossary:i:interoperability" text:style-name="Internet_20_link" text:visited-style-name="Visited_20_Internet_20_Link">Interoperability</text:a> and long term viability, CoreDX DDS is the preferred IPC for a wide variety of distributed software programs: from mobile games and consumer electronic devices to surgical equipment, health care applications, complex <text:a xlink:type="simple" xlink:href="https://www.omgwiki.org/ddsf/doku.php?id=ddsf:private:cookbook:06_append:glossary:d:dod" text:style-name="Internet_20_link" text:visited-style-name="Visited_20_Internet_20_Link"> DoD</text:a> systems and robots working in space. CoreDX DDS is essential for effective Open System architectures. </text:p>
          </table:table-cell>
        </table:table-row>
        <table:table-row>
          <table:table-cell office:value-type="string" table:style-name="tablecell">
            <text:p text:style-name="tablealignleft"> Sales Contact               </text:p>
          </table:table-cell>
          <table:table-cell office:value-type="string" table:style-name="tablecell">
            <text:p text:style-name="tablealignleft"> Nina Ticker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ntucker@twinoakscomputing.com" text:style-name="Internet_20_link" text:visited-style-name="Visited_20_Internet_20_Link">mailto:ntucker@twinoakscomputing.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1-720-733-7906" text:style-name="Internet_20_link" text:visited-style-name="Visited_20_Internet_20_Link">1-720-733-7906</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rivate:cookbook:06_append:glossary:o:omg" text:style-name="Internet_20_link" text:visited-style-name="Visited_20_Internet_20_Link">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twinoaks</dc:title>
  </office:meta>
</office:document-meta>
</file>