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acronyms"/><text:bookmark-start text:name="__RefHeading___appendix_jacronyms_1"/><text:bookmark-start text:name="appendix_jacronyms"/>Appendix J: Acronyms<text:bookmark-end text:name="__RefHeading___appendix_jacronyms_1"/><text:bookmark-end text:name="appendix_jacronyms"/></text:h>
      <text:p text:style-name="Text_20_body"><text:a xlink:type="simple" xlink:href="https://www.omgwiki.org/ddsf/doku.php?id=ddsf:private:guidebook:06_append:start" text:style-name="Internet_20_link" text:visited-style-name="Visited_20_Internet_20_Link"> Return to Appendices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ronym          </text:p>
          </table:table-cell>
          <table:table-cell office:value-type="string" table:style-name="tableheader">
            <text:p text:style-name="Table_20_Heading"> Meaning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a:api" text:style-name="Internet_20_link" text:visited-style-name="Visited_20_Internet_20_Link"> Application Programming Interface</text:a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RBA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c:corba" text:style-name="Internet_20_link" text:visited-style-name="Visited_20_Internet_20_Link"> Common Object Request Broker Architecture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DCPS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d:dcps" text:style-name="Internet_20_link" text:visited-style-name="Visited_20_Internet_20_Link"> Data-Centric Publish-Subscribe</text:a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DS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d:data_distribution_service_dds" text:style-name="Internet_20_link" text:visited-style-name="Visited_20_Internet_20_Link"> Data Distribution System</text:a>                                    </text:p>
          </table:table-cell>
        </table:table-row>
        <table:table-row>
          <table:table-cell office:value-type="string" table:style-name="tablecell">
            <text:p text:style-name="tablealignleft"> DDSI        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01_family_of_standards:01_core:ddsi_rtps" text:style-name="Internet_20_link" text:visited-style-name="Visited_20_Internet_20_Link"> Data-Distribution Service Interoperability (see also RTPS)</text:a>  </text:p>
          </table:table-cell>
        </table:table-row>
        <table:table-row>
          <table:table-cell office:value-type="string" table:style-name="tablecell">
            <text:p text:style-name="tablealignleft"> DDS-Java    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01_family_of_standards:02_api:java_5_language_for_dds" text:style-name="Internet_20_link" text:visited-style-name="Visited_20_Internet_20_Link">OMG: Java 5 Language PSM for DDS (DDS-Java)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DS-JSON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01_family_of_standards:05_wip:ddsjson" text:style-name="Internet_20_link" text:visited-style-name="Visited_20_Internet_20_Link">ddsjson</text:a>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DS-OPCUA   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01_family_of_standards:04_gate:ddsopcua" text:style-name="Internet_20_link" text:visited-style-name="Visited_20_Internet_20_Link">OMG: OPC-UA/DDS Gateway (DDS-OPCUA)</text:a>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DS-PSM-Cxx 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01_family_of_standards:02_api:c_language_for_dds" text:style-name="Internet_20_link" text:visited-style-name="Visited_20_Internet_20_Link">OMG: ISO/IEC C++ 2003 Language DDS PSM (DDS-PSM-Cxx)</text:a>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DS-RPC     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01_family_of_standards:03_ext:ddsrpc" text:style-name="Internet_20_link" text:visited-style-name="Visited_20_Internet_20_Link">OMG: RPC Over DDS (DDS-RPC)</text:a>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DS-SECURITY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01_family_of_standards:01_core:dds_security" text:style-name="Internet_20_link" text:visited-style-name="Visited_20_Internet_20_Link">OMG: DDS Security (DDS-SECURITY)</text:a>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DS-TSN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01_family_of_standards:05_wip:ddstsn" text:style-name="Internet_20_link" text:visited-style-name="Visited_20_Internet_20_Link">ddstsn</text:a>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DS-WEB     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01_family_of_standards:04_gate:ddsweb" text:style-name="Internet_20_link" text:visited-style-name="Visited_20_Internet_20_Link">OMG: Web-Enabled DDS (DDS-WEB)</text:a>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DS-XML     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01_family_of_standards:03_ext:ddsxml" text:style-name="Internet_20_link" text:visited-style-name="Visited_20_Internet_20_Link">OMG: DDS Consolidated XML Syntax (DDS-XML)</text:a>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LRL        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01_family_of_standards:01_core:dlrl" text:style-name="Internet_20_link" text:visited-style-name="Visited_20_Internet_20_Link"> Data Local Reconstruction Layer</text:a>                                  </text:p>
          </table:table-cell>
        </table:table-row>
        <table:table-row>
          <table:table-cell office:value-type="string" table:style-name="tablecell">
            <text:p text:style-name="tablealignleft"> DoD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d:dod" text:style-name="Internet_20_link" text:visited-style-name="Visited_20_Internet_20_Link"> U.S. Depart of Defense</text:a>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CE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2_body:05_integ#future_airborne_capability_environment_face" text:style-name="Internet_20_link" text:visited-style-name="Visited_20_Internet_20_Link"> Future Airborne Capability Environment</text:a>            </text:p>
          </table:table-cell>
        </table:table-row>
        <table:table-row>
          <table:table-cell office:value-type="string" table:style-name="tablecell">
            <text:p text:style-name="tablealignleft"> GVA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3_user:07_gva" text:style-name="Internet_20_link" text:visited-style-name="Visited_20_Internet_20_Link">General Vehicle Architecture</text:a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WIL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h:hwil" text:style-name="Internet_20_link" text:visited-style-name="Visited_20_Internet_20_Link"> Hardware-in-The-Loop</text:a>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i:id" text:style-name="Internet_20_link" text:visited-style-name="Visited_20_Internet_20_Link"> Identifier</text:a>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L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i:idl" text:style-name="Internet_20_link" text:visited-style-name="Visited_20_Internet_20_Link"> Interface Definition Language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i:ieee" text:style-name="Internet_20_link" text:visited-style-name="Visited_20_Internet_20_Link"> Institute of Electrical and Electronics Engineers</text:a>                                    </text:p>
          </table:table-cell>
        </table:table-row>
        <table:table-row>
          <table:table-cell office:value-type="string" table:style-name="tablecell">
            <text:p text:style-name="tablealignleft"> IoT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i:internet_of_things_iot" text:style-name="Internet_20_link" text:visited-style-name="Visited_20_Internet_20_Link"> Internet of Things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IoT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i:iiot" text:style-name="Internet_20_link" text:visited-style-name="Visited_20_Internet_20_Link"> Industrial Internet of Things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P 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i:ip" text:style-name="Internet_20_link" text:visited-style-name="Visited_20_Internet_20_Link"> Internet Protocol</text:a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DA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m:model_driven_architecture" text:style-name="Internet_20_link" text:visited-style-name="Visited_20_Internet_20_Link"> Model Driven Architecture</text:a>                                       </text:p>
          </table:table-cell>
        </table:table-row>
        <table:table-row>
          <table:table-cell office:value-type="string" table:style-name="tablecell">
            <text:p text:style-name="tablealignleft"> MDA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m:mda" text:style-name="Internet_20_link" text:visited-style-name="Visited_20_Internet_20_Link"> Missile Defense Agency</text:a>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SA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2_body:05_integ#modular_open_systems_approach_mosa" text:style-name="Internet_20_link" text:visited-style-name="Visited_20_Internet_20_Link"> Modular Open Systems Approach</text:a>                              </text:p>
          </table:table-cell>
        </table:table-row>
        <table:table-row>
          <table:table-cell office:value-type="string" table:style-name="tablecell">
            <text:p text:style-name="tablealignleft"> MQ 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m:mq" text:style-name="Internet_20_link" text:visited-style-name="Visited_20_Internet_20_Link"> Message Queue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MG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o:omg" text:style-name="Internet_20_link" text:visited-style-name="Visited_20_Internet_20_Link"> Object Management Group</text:a>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SF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o:osf" text:style-name="Internet_20_link" text:visited-style-name="Visited_20_Internet_20_Link"> Objective Simulation Framework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C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o:opc" text:style-name="Internet_20_link" text:visited-style-name="Visited_20_Internet_20_Link"> Open Platform Communications</text:a>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C-UA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o:opc_ua" text:style-name="Internet_20_link" text:visited-style-name="Visited_20_Internet_20_Link"> OPC Unified Architecture</text:a>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oS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q:quality_of_service_qos_policies" text:style-name="Internet_20_link" text:visited-style-name="Visited_20_Internet_20_Link"> Quality of Service</text:a>                                        </text:p>
          </table:table-cell>
        </table:table-row>
        <table:table-row>
          <table:table-cell office:value-type="string" table:style-name="tablecell">
            <text:p text:style-name="tablealignleft"> PIM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p:pim" text:style-name="Internet_20_link" text:visited-style-name="Visited_20_Internet_20_Link"> Platform Independent Model</text:a>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SM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p:psm" text:style-name="Internet_20_link" text:visited-style-name="Visited_20_Internet_20_Link"> Platform Specific Model</text:a>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FP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r:rfp" text:style-name="Internet_20_link" text:visited-style-name="Visited_20_Internet_20_Link"> Request For Proposal</text:a>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FC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r:rfc" text:style-name="Internet_20_link" text:visited-style-name="Visited_20_Internet_20_Link"> Request for Comment</text:a>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FI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r:rfi" text:style-name="Internet_20_link" text:visited-style-name="Visited_20_Internet_20_Link"> Request for Information</text:a>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PC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r:rpc" text:style-name="Internet_20_link" text:visited-style-name="Visited_20_Internet_20_Link"> Remote Procedure Call</text:a>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TI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05_vendors:rti" text:style-name="Internet_20_link" text:visited-style-name="Visited_20_Internet_20_Link">rti</text:a>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TPS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r:rtps" text:style-name="Internet_20_link" text:visited-style-name="Visited_20_Internet_20_Link"> Real-time Publish-Subscribe Protocol (see also DDSI)</text:a>                                 </text:p>
          </table:table-cell>
        </table:table-row>
        <table:table-row>
          <table:table-cell office:value-type="string" table:style-name="tablecell">
            <text:p text:style-name="tablealignleft"> RTPS TCP/IP PSM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01_family_of_standards:05_wip:tcpippsm" text:style-name="Internet_20_link" text:visited-style-name="Visited_20_Internet_20_Link">tcpippsm</text:a>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ADA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s:scada" text:style-name="Internet_20_link" text:visited-style-name="Visited_20_Internet_20_Link"> Supervisory Control and Data Acquisition</text:a>                                            </text:p>
          </table:table-cell>
        </table:table-row>
        <table:table-row>
          <table:table-cell office:value-type="string" table:style-name="tablecell">
            <text:p text:style-name="tablealignleft"> SIG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s:special_interest_group" text:style-name="Internet_20_link" text:visited-style-name="Visited_20_Internet_20_Link"> Special Interest Group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SOSA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2_body:05_integ#sensor_open_system_architecture_sosa" text:style-name="Internet_20_link" text:visited-style-name="Visited_20_Internet_20_Link"> Sensor Open System Architecture</text:a>                          </text:p>
          </table:table-cell>
        </table:table-row>
        <table:table-row>
          <table:table-cell office:value-type="string" table:style-name="tablecell">
            <text:p text:style-name="tablealignleft"> SPI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s:service_plugin_interface" text:style-name="Internet_20_link" text:visited-style-name="Visited_20_Internet_20_Link"> Service Plugin Interface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SSL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s:secure_sockets_layer" text:style-name="Internet_20_link" text:visited-style-name="Visited_20_Internet_20_Link"> Secure Sockets Layer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CP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t:tcp" text:style-name="Internet_20_link" text:visited-style-name="Visited_20_Internet_20_Link"> Transmission Control Protocol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LS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t:tls" text:style-name="Internet_20_link" text:visited-style-name="Visited_20_Internet_20_Link"> Transport Layer Security</text:a>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SN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t:tsn" text:style-name="Internet_20_link" text:visited-style-name="Visited_20_Internet_20_Link"> Time-Sensitive Networks</text:a>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DP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u:udp" text:style-name="Internet_20_link" text:visited-style-name="Visited_20_Internet_20_Link"> User Datagram Protocol</text:a>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ID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u:unique_identifier" text:style-name="Internet_20_link" text:visited-style-name="Visited_20_Internet_20_Link"> Unique Identifier</text:a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AV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u:unmanned_aerial_vehicles" text:style-name="Internet_20_link" text:visited-style-name="Visited_20_Internet_20_Link"> Unmanned Aerial Vehicles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UML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u:uml" text:style-name="Internet_20_link" text:visited-style-name="Visited_20_Internet_20_Link"> Unified Modeling Language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DS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v:vps" text:style-name="Internet_20_link" text:visited-style-name="Visited_20_Internet_20_Link"> Virtual Dedicated Server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PS            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v:vps" text:style-name="Internet_20_link" text:visited-style-name="Visited_20_Internet_20_Link"> Virtual Private Server </text:a>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XRCE        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01_family_of_standards:04_gate:ddsxrce" text:style-name="Internet_20_link" text:visited-style-name="Visited_20_Internet_20_Link"> Extremely Resource Constrained Environments</text:a>                   </text:p>
          </table:table-cell>
        </table:table-row>
        <table:table-row>
          <table:table-cell office:value-type="string" table:style-name="tablecell">
            <text:p text:style-name="tablealignleft"> XTypes      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01_family_of_standards:01_core:dds_extensible_types_dds-xtypes" text:style-name="Internet_20_link" text:visited-style-name="Visited_20_Internet_20_Link"> Extensible And Dynamic Topic Types</text:a>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acronyms</dc:title>
  </office:meta>
</office:document-meta>
</file>