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0-9:64-bit"/><text:bookmark-start text:name="__RefHeading___bit_1"/><text:bookmark-start text:name="bit"/>64-Bit<text:bookmark-end text:name="__RefHeading___bit_1"/><text:bookmark-end text:name="bit"/></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64-Bit</text:span> refers to the number of bits that can be processed or transmitted in parallel, or the number of bits used for single elements in data formats. It also refers to word sizes that define a certain class of computer architecture, buses, memory and CPU.</text:p>
      <text:p text:style-name="Text_20_body">Source: <text:a xlink:type="simple" xlink:href="https://www.techopedia.com/definition/3314/64-bit" text:style-name="Internet_20_link" text:visited-style-name="Visited_20_Internet_20_Link"> 64-Bit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0-9:64-bit</dc:title>
  </office:meta>
</office:document-meta>
</file>