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cl"/><text:bookmark-start text:name="__RefHeading___access_control_list_acl_1"/><text:bookmark-start text:name="access_control_list_acl"/>Access Control List (ACL)<text:bookmark-end text:name="__RefHeading___access_control_list_acl_1"/><text:bookmark-end text:name="access_control_list_ac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span text:style-name="Strong_20_Emphasis">Access Control List (ACL)</text:span> contains rules that grant or deny access to certain digital environments. There are two types of ACLs:</text:p>
      <text:p text:style-name="Text_20_body">Filesystem ACLs - filter access to files and/or directories. Filesystem ACLs tell operating systems which users can access the system, and what <text:a xlink:type="simple" xlink:href="https://www.omgwiki.org/ddsf/doku.php?id=ddsf:public:guidebook:06_append:glossary:p:privileges" text:style-name="Internet_20_link" text:visited-style-name="Visited_20_Internet_20_Link">privileges</text:a> the users are allowed.Networking ACLs - filter access to the network. Networking ACLs tell routers and switches which type of traffic can access the network, and which activity is allowed.Source: <text:a xlink:type="simple" xlink:href="https://www.imperva.com/learn/data-security/access-control-list-acl/" text:style-name="Internet_20_link" text:visited-style-name="Visited_20_Internet_20_Link">https://www.imperva.com/learn/data-security/access-control-list-ac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cl</dc:title>
  </office:meta>
</office:document-meta>
</file>