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ctuator"/><text:bookmark-start text:name="__RefHeading___actuator_1"/><text:bookmark-start text:name="actuator"/>Actuator<text:bookmark-end text:name="__RefHeading___actuator_1"/><text:bookmark-end text:name="actuato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n <text:span text:style-name="Strong_20_Emphasis">Actuator</text:span> is a device that moves or controls some mechanism. An actuator turns a control signal into mechanical action such as an electric motor. Actuators may be based on hydraulic, pneumatic, electric, thermal or mechanical means, but are increasingly being driven by software. An actuator ties a control system to its environment. </text:p>
      <text:p text:style-name="Text_20_body">Source: <text:a xlink:type="simple" xlink:href="https://www.techopedia.com/definition/17043/actuator" text:style-name="Internet_20_link" text:visited-style-name="Visited_20_Internet_20_Link"> Actuato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ctuator</dc:title>
  </office:meta>
</office:document-meta>
</file>