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a:agile"/><text:bookmark-start text:name="__RefHeading___agile_model_1"/><text:bookmark-start text:name="agile_model"/>Agile Model<text:bookmark-end text:name="__RefHeading___agile_model_1"/><text:bookmark-end text:name="agile_model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Agile Model</text:span> is an iterative approach to project management and software development that helps teams deliver value to their customers faster and with fewer headaches. Instead of betting everything on a “big bang” launch, an agile team delivers work in small, but consumable, increments. Requirements, plans, and results are evaluated continuously so teams have a natural mechanism for responding to change quickly.</text:p>
      <text:p text:style-name="Text_20_body">Source: <text:a xlink:type="simple" xlink:href="https://www.atlassian.com/agile" text:style-name="Internet_20_link" text:visited-style-name="Visited_20_Internet_20_Link"> Agile Model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a:agile</dc:title>
  </office:meta>
</office:document-meta>
</file>