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i"/><text:bookmark-start text:name="__RefHeading___artificial_intelligence_ai_1"/><text:bookmark-start text:name="artificial_intelligence_ai"/>Artificial intelligence (AI)<text:bookmark-end text:name="__RefHeading___artificial_intelligence_ai_1"/><text:bookmark-end text:name="artificial_intelligence_ai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Artificial intelligence (AI)</text:span>, also known as <text:span text:style-name="Strong_20_Emphasis">Machine Intelligence</text:span>, is a branch of computer science that aims to imbue software with the ability to analyze its environment using either predetermined rules and search algorithms, or pattern recognizing <text:a xlink:type="simple" xlink:href="https://www.omgwiki.org/ddsf/doku.php?id=ddsf:public:guidebook:06_append:glossary:m:machinelearn" text:style-name="Internet_20_link" text:visited-style-name="Visited_20_Internet_20_Link">machine learning</text:a> models, and then make decisions based on those analyses.</text:p>
      <text:p text:style-name="Text_20_body">Source: <text:a xlink:type="simple" xlink:href="https://www.techopedia.com/definition/190/artificial-intelligence-ai" text:style-name="Internet_20_link" text:visited-style-name="Visited_20_Internet_20_Link"> Artificial intelligence (AI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i</dc:title>
  </office:meta>
</office:document-meta>
</file>