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a:ansi"/><text:bookmark-start text:name="__RefHeading___american_national_standards_institute_ansi_1"/><text:bookmark-start text:name="american_national_standards_institute_ansi"/>American National Standards Institute (ANSI)<text:bookmark-end text:name="__RefHeading___american_national_standards_institute_ansi_1"/><text:bookmark-end text:name="american_national_standards_institute_ansi"/></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American National Standards Institute (ANSI)</text:span> is a private, not-for-profit organization dedicated to supporting the U.S. voluntary standards and conformity assessment system and strengthening its impact, both domestically and internationally.</text:p>
      <text:p text:style-name="Text_20_body">Whether at home or abroad, ANSI is committed to enhancing the global competitiveness of U.S. business and quality of life by providing a framework for fair standards development and quality conformity assessment systems, and safeguarding their integrity. Encompassing practically every industry, the Institute represents the diverse interests of more than 270,000 companies and organizations, and 30 million professionals worldwide.</text:p>
      <text:p text:style-name="Text_20_body">Source: <text:a xlink:type="simple" xlink:href="https://www.ansi.org/about_ansi/overview/overview" text:style-name="Internet_20_link" text:visited-style-name="Visited_20_Internet_20_Link"> American National Standards Institute (ANSI)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a:ansi</dc:title>
  </office:meta>
</office:document-meta>
</file>