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pi"/><text:bookmark-start text:name="__RefHeading___application_programming_interface_api_1"/><text:bookmark-start text:name="application_programming_interface_api"/>Application Programming Interface (API)<text:bookmark-end text:name="__RefHeading___application_programming_interface_api_1"/><text:bookmark-end text:name="application_programming_interface_api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An <text:span text:style-name="Strong_20_Emphasis">Application Programming Interface (API)</text:span> is a set of protocols, routines, functions and/or commands that programmers use to develop software or facilitate interaction between distinct systems. APIs are available for both desktop and mobile use and are typically useful for programming <text:a xlink:type="simple" xlink:href="https://www.omgwiki.org/ddsf/doku.php?id=ddsf:private:cookbook:06_append:glossary:g:gui" text:style-name="Internet_20_link" text:visited-style-name="Visited_20_Internet_20_Link">gui</text:a> components, as well as allowing a software program to request and accommodate services from another program.</text:p>
      <text:p text:style-name="Text_20_body">Source: <text:a xlink:type="simple" xlink:href="https://www.techopedia.com/definition/24407/application-programming-interface-api" text:style-name="Internet_20_link" text:visited-style-name="Visited_20_Internet_20_Link"> Application Programming Interface (API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pi</dc:title>
  </office:meta>
</office:document-meta>
</file>