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pplayer"/><text:bookmark-start text:name="__RefHeading___application_layer_1"/><text:bookmark-start text:name="application_layer"/>Application Layer<text:bookmark-end text:name="__RefHeading___application_layer_1"/><text:bookmark-end text:name="application_lay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Application Layer</text:span> of the seven-layer <text:a xlink:type="simple" xlink:href="https://www.omgwiki.org/ddsf/doku.php?id=ddsf:public:guidebook:06_append:glossary:o:osi" text:style-name="Internet_20_link" text:visited-style-name="Visited_20_Internet_20_Link">Open Systems Interconnection (OSI) Model</text:a> is the top layer that approaches protocols for application interaction with the network.</text:p>
      <text:p text:style-name="Text_20_body">With a focus on end-user services, the application layer helps to facilitate process-to-process connections over <text:a xlink:type="simple" xlink:href="https://www.omgwiki.org/ddsf/doku.php?id=ddsf:public:guidebook:06_append:glossary:i:ip" text:style-name="Internet_20_link" text:visited-style-name="Visited_20_Internet_20_Link">Internet protocol</text:a>.</text:p>
      <text:p text:style-name="Text_20_body">Source: <text:a xlink:type="simple" xlink:href="https://www.techopedia.com/definition/6006/application-layer" text:style-name="Internet_20_link" text:visited-style-name="Visited_20_Internet_20_Link"> Application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pplayer</dc:title>
  </office:meta>
</office:document-meta>
</file>