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a:archdaptability"/><text:bookmark-start text:name="__RefHeading___architecture_adaptability_1"/><text:bookmark-start text:name="architecture_adaptability"/>Architecture Adaptability<text:bookmark-end text:name="__RefHeading___architecture_adaptability_1"/><text:bookmark-end text:name="architecture_adaptability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Architecture Adaptability</text:span> is when the connectors between software components change without having to change the components. This again comes down to having well-defined, stable APIs for the connectors. Unix File System (UnixFS) is a connector between software components and the physical filesystem. For example, the UnixFS library can be exchanged for the <text:a xlink:type="simple" xlink:href="https://ipfs.io/" text:style-name="Internet_20_link" text:visited-style-name="Visited_20_Internet_20_Link"> InterPlanetary File System (IPFS) </text:a> UnixFS connector and the software component should have no to minimal impact. <text:note text:id="ftn0" text:note-class="footnote"><text:note-citation text:label="1)">1)</text:note-citation><text:note-body><text:p text:style-name="Footnote">
Nary Subramanian and Lawrence Chung, <text:span text:style-name="underline">Metrics for Software Adaptability</text:span>, University of Texas - Dallas, Accessed 29 July 2020, <text:a xlink:type="simple" xlink:href="https://personal.utdallas.edu/~chung/ftp/sqm.pdf" text:style-name="Internet_20_link" text:visited-style-name="Visited_20_Internet_20_Link">https://personal.utdallas.edu/~chung/ftp/sqm.pdf</text:a>
</text:p></text:note-body></text:note>.</text:p>
      <text:p text:style-name="Text_20_body">Source: <text:a xlink:type="simple" xlink:href="https://personal.utdallas.edu/~chung/ftp/sqm.pdf" text:style-name="Internet_20_link" text:visited-style-name="Visited_20_Internet_20_Link">https://personal.utdallas.edu/~chung/ftp/sqm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a:archdaptability</dc:title>
  </office:meta>
</office:document-meta>
</file>