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a:architecture"/><text:bookmark-start text:name="__RefHeading___architecture_1"/><text:bookmark-start text:name="architecture"/>Architecture<text:bookmark-end text:name="__RefHeading___architecture_1"/><text:bookmark-end text:name="architecture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PluginODTAutoStyle_Text_1"/></text:p>
      <text:p text:style-name="Text_20_body"><text:span text:style-name="Strong_20_Emphasis">Architecture</text:span> is the defining and structuring of a solution that meets technical and operational <text:a xlink:type="simple" xlink:href="https://www.omgwiki.org/ddsf/doku.php?id=ddsf:public:guidebook:06_append:glossary:r:requirement" text:style-name="Internet_20_link" text:visited-style-name="Visited_20_Internet_20_Link">requirements</text:a>. Software architecture optimizes attributes involving a series of decisions, such as security, performance and manageability. These decisions ultimately impact application quality, maintenance, performance and overall success.</text:p>
      <text:p text:style-name="Text_20_body">Source: <text:a xlink:type="simple" xlink:href="https://www.techopedia.com/definition/24596/software-architecture" text:style-name="Internet_20_link" text:visited-style-name="Visited_20_Internet_20_Link"> Architecture (techopedia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a:architecture</dc:title>
  </office:meta>
</office:document-meta>
</file>