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a:ascii"/><text:bookmark-start text:name="__RefHeading___american_standard_for_information_interchange_ascii_1"/><text:bookmark-start text:name="american_standard_for_information_interchange_ascii"/>American Standard for Information Interchange (ASCII)<text:bookmark-end text:name="__RefHeading___american_standard_for_information_interchange_ascii_1"/><text:bookmark-end text:name="american_standard_for_information_interchange_ascii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American Standard for Information Interchange (ASCII)</text:span> is a method of encoding characters that is based on the order of alphabetic characters in the English language.</text:p>
      <text:p text:style-name="Text_20_body">ASCII integer representations have printable and nonprintable subsets. Printable characters are normal characters, and nonprintable characters are characters used to represent keyboard keys, e.g., backspace, delete, and return.</text:p>
      <text:p text:style-name="Text_20_body">Source: <text:a xlink:type="simple" xlink:href="https://www.techopedia.com/definition/24322/american-standard-for-information-interchange-ascii" text:style-name="Internet_20_link" text:visited-style-name="Visited_20_Internet_20_Link">https://www.techopedia.com/definition/24322/american-standard-for-information-interchange-asci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a:ascii</dc:title>
  </office:meta>
</office:document-meta>
</file>