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a:autopyramid"/><text:bookmark-start text:name="__RefHeading___automation_pyramid_1"/><text:bookmark-start text:name="automation_pyramid"/>Automation Pyramid<text:bookmark-end text:name="__RefHeading___automation_pyramid_1"/><text:bookmark-end text:name="automation_pyramid"/></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he <text:span text:style-name="Strong_20_Emphasis">Automation Pyramid</text:span> classifies the different IT layers of industrial automated production plants. Every layer or level has is own tasks and IT infrastructure within the production plants. In general, the automation pyramid is divided into 6 layers.</text:p>
      <text:p text:style-name="Text_20_body">Source: <text:a xlink:type="simple" xlink:href="https://rhebo.com/en/services/glossary/automation-pyramid/" text:style-name="Internet_20_link" text:visited-style-name="Visited_20_Internet_20_Link"> Automation Pyramid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a:autopyramid</dc:title>
  </office:meta>
</office:document-meta>
</file>