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a:availability"/><text:bookmark-start text:name="__RefHeading___availability_1"/><text:bookmark-start text:name="availability"/>Availability<text:bookmark-end text:name="__RefHeading___availability_1"/><text:bookmark-end text:name="availability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a xlink:type="simple" xlink:href="https://www.omgwiki.org/ddsf/doku.php?id=ddsf:private:guidebook:02_body:02_projreq:nonfunctional:14_reliability:02_availability" text:style-name="Internet_20_link" text:visited-style-name="Visited_20_Internet_20_Link">See 2.2.2.2 Availability</text:a></text:p>
      <text:p text:style-name="Text_20_body"><text:span text:style-name="Strong_20_Emphasis">Availability</text:span> is the probability that a system will work as required when required during the period of a mission. The mission could be the 18-hour span of an aircraft flight. The mission period could also be the 3 to 15-month span of a military deployment. Availability includes non-operational periods associated with reliability, maintenance, and logistics. </text:p>
      <text:p text:style-name="Text_20_body">Source: <text:a xlink:type="simple" xlink:href="https://en.wikipedia.org/wiki/Availability_(system)" text:style-name="Internet_20_link" text:visited-style-name="Visited_20_Internet_20_Link"> Availabilit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a:availability</dc:title>
  </office:meta>
</office:document-meta>
</file>