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b:bandwidth"/><text:bookmark-start text:name="__RefHeading___bandwidth_1"/><text:bookmark-start text:name="bandwidth"/>Bandwidth<text:bookmark-end text:name="__RefHeading___bandwidth_1"/><text:bookmark-end text:name="bandwidth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Bandwidth</text:span> is a broad term defined as the bit-rate measure of the transmission capacity over a network communication system. Bandwidth is also described as the carrying capacity of a channel or the data transfer speed of that channel. However, broadly defined, bandwidth is the capacity of a network. Bandwidth exists in physical or wireless communication networks.</text:p>
      <text:p text:style-name="Text_20_body">Source: <text:a xlink:type="simple" xlink:href="https://www.techopedia.com/definition/5245/bandwidt" text:style-name="Internet_20_link" text:visited-style-name="Visited_20_Internet_20_Link">https://www.techopedia.com/definition/5245/bandwid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b:bandwidth</dc:title>
  </office:meta>
</office:document-meta>
</file>