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b:besteffort"/><text:bookmark-start text:name="__RefHeading___best-effort_delivery_1"/><text:bookmark-start text:name="best-effort_delivery"/>Best-effort Delivery<text:bookmark-end text:name="__RefHeading___best-effort_delivery_1"/><text:bookmark-end text:name="best-effort_deliver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Best-effort Delivery</text:span> describes a network service in which the network does not provide any guarantee that data is delivered or that delivery meets any quality of service. In a best-effort network, all users obtain best-effort service, meaning that they obtain unspecified variable bit rate and <text:a xlink:type="simple" xlink:href="https://www.omgwiki.org/ddsf/doku.php?id=ddsf:public:guidebook:06_append:glossary:l:latency" text:style-name="Internet_20_link" text:visited-style-name="Visited_20_Internet_20_Link">latency</text:a> and <text:a xlink:type="simple" xlink:href="https://www.omgwiki.org/ddsf/doku.php?id=ddsf:public:guidebook:06_append:glossary:p:packetloss" text:style-name="Internet_20_link" text:visited-style-name="Visited_20_Internet_20_Link">packet loss</text:a>, depending on the current traffic load. This can be contrasted with reliable delivery, which can be built on top of best-effort delivery (possibly without latency and <text:a xlink:type="simple" xlink:href="https://www.omgwiki.org/ddsf/doku.php?id=ddsf:public:guidebook:06_append:glossary:t:thruput" text:style-name="Internet_20_link" text:visited-style-name="Visited_20_Internet_20_Link">throughput</text:a> guarantees), or with circuit switching schemes which maintain a defined, continuous quality of service. </text:p>
      <text:p text:style-name="Text_20_body">Source: <text:a xlink:type="simple" xlink:href="https://en.wikipedia.org/wiki/Best-effort_delivery" text:style-name="Internet_20_link" text:visited-style-name="Visited_20_Internet_20_Link"> Best-effort Deliver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b:besteffort</dc:title>
  </office:meta>
</office:document-meta>
</file>