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b:bigdata"/><text:bookmark-start text:name="__RefHeading___big-data_1"/><text:bookmark-start text:name="big-data"/>Big-Data<text:bookmark-end text:name="__RefHeading___big-data_1"/><text:bookmark-end text:name="big-data"/></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Big Data</text:span> refers to data that is so large, fast or complex that it’s difficult or impossible to process using traditional methods. The act of accessing and storing large amounts of information for analytics has been around a long time. But the concept of <text:span text:style-name="Strong_20_Emphasis">Big Data</text:span> gained momentum in the early 2000s when industry analyst Doug Laney articulated the now-mainstream definition of <text:span text:style-name="Strong_20_Emphasis">Big Data</text:span> as the three V’s:</text:p>
      <text:p text:style-name="Text_20_body"><text:span text:style-name="Strong_20_Emphasis">Volume:</text:span> Organizations collect data from a variety of sources, including business transactions, smart (<text:a xlink:type="simple" xlink:href="https://www.omgwiki.org/ddsf/doku.php?id=ddsf:public:guidebook:06_append:glossary:i:internet_of_things_iot" text:style-name="Internet_20_link" text:visited-style-name="Visited_20_Internet_20_Link">IoT</text:a>) devices, industrial equipment, videos, social media and more. In the past, storing it would have been a problem – but cheaper storage on platforms like data lakes and Hadoop have eased the burden.<text:span text:style-name="Strong_20_Emphasis">Velocity:</text:span> With the growth in the Internet of Things, data streams in to businesses at an unprecedented speed and must be handled in a timely manner. RFID tags, sensors and smart meters are driving the need to deal with these torrents of data in near-real time.<text:span text:style-name="Strong_20_Emphasis">Variety:</text:span> Data comes in all types of formats – from structured, numeric data in traditional databases to unstructured text documents, emails, videos, audios, stock ticker data and financial transactions.Source: <text:a xlink:type="simple" xlink:href="https://www.sas.com/en_us/insights/big-data/what-is-big-data.html" text:style-name="Internet_20_link" text:visited-style-name="Visited_20_Internet_20_Link"> Big Dat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b:bigdata</dc:title>
  </office:meta>
</office:document-meta>
</file>