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b:bluetooth"/><text:bookmark-start text:name="__RefHeading___bluetooth_1"/><text:bookmark-start text:name="bluetooth"/>Bluetooth<text:bookmark-end text:name="__RefHeading___bluetooth_1"/><text:bookmark-end text:name="bluetooth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Bluetooth</text:span> is an open wireless technology standard for transmitting fixed and mobile electronic device data over short distances. Bluetooth was introduced in 1994 as a wireless substitute for RS-232 cables.</text:p>
      <text:p text:style-name="Text_20_body">Bluetooth communicates with a variety of electronic devices and creates personal networks operating within the unlicensed 2.4 GHz band. Operating range is based on device class. A variety of digital devices use Bluetooth, including MP3 players, mobile and peripheral devices and personal computers.</text:p>
      <text:p text:style-name="Text_20_body">Source: <text:a xlink:type="simple" xlink:href="https://www.techopedia.com/definition/811/data-integrity-databases" text:style-name="Internet_20_link" text:visited-style-name="Visited_20_Internet_20_Link"> Bluetooth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b:bluetooth</dc:title>
  </office:meta>
</office:document-meta>
</file>