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b:bootstrap"/><text:bookmark-start text:name="__RefHeading___bootstrap_1"/><text:bookmark-start text:name="bootstrap"/>Bootstrap<text:bookmark-end text:name="__RefHeading___bootstrap_1"/><text:bookmark-end text:name="bootstra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Bootstrap</text:span> is a program that initializes the <text:a xlink:type="simple" xlink:href="https://www.omgwiki.org/ddsf/doku.php?id=ddsf:public:guidebook:06_append:glossary:o:os" text:style-name="Internet_20_link" text:visited-style-name="Visited_20_Internet_20_Link">Operating System (OS)</text:a> during startup. The term bootstrap or bootstrapping originated in the early 1950s. It referred to a bootstrap load button that was used to initiate a hardwired bootstrap program, or smaller program that executed a larger program such as the OS. The term was said to be derived from the expression “pulling yourself up by your own bootstraps,” starting small and loading programs one at a time while each program is “laced” or connected to the next program to be executed in sequence.</text:p>
      <text:p text:style-name="Text_20_body">Source: <text:a xlink:type="simple" xlink:href="https://www.techopedia.com/definition/3328/bootstrap#:~:text=Techopedia%20explains%20Bootstrap,first%20turned%20on%20or%20booted.&amp;text=The%20bootloader%20or%20bootstrap%20program%20is%20then%20loaded%20to%20initialize%20the%20OS." text:style-name="Internet_20_link" text:visited-style-name="Visited_20_Internet_20_Link"> Technopedia-Bootstrap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b:bootstrap</dc:title>
  </office:meta>
</office:document-meta>
</file>