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b:bpmn"/><text:bookmark-start text:name="__RefHeading___business_process_modeling_notation_bpmn_1"/><text:bookmark-start text:name="business_process_modeling_notation_bpmn"/>Business Process Modeling Notation (BPMN)<text:bookmark-end text:name="__RefHeading___business_process_modeling_notation_bpmn_1"/><text:bookmark-end text:name="business_process_modeling_notation_bpm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Business Process Modeling Notation (BPMN)</text:span> is a graphical notation that depicts the steps in a business process. BPMN depicts the <text:a xlink:type="simple" xlink:href="https://www.omgwiki.org/ddsf/doku.php?id=ddsf:public:guidebook:06_append:glossary:e:end-to-end_e2e" text:style-name="Internet_20_link" text:visited-style-name="Visited_20_Internet_20_Link">end-to-end</text:a> flow of a business process. The notation has been specifically designed to coordinate the <text:a xlink:type="simple" xlink:href="https://www.omgwiki.org/ddsf/doku.php?id=ddsf:public:guidebook:06_append:glossary:s:sequence" text:style-name="Internet_20_link" text:visited-style-name="Visited_20_Internet_20_Link">sequence</text:a> of processes and the messages that flow between different process participants in a related set of activities.</text:p>
      <text:p text:style-name="Text_20_body">BPMN is targeted at a high level for business users and at a lower level for process implementers. The business users should be able to easily read and understand a BPMN business process diagram. The process implementer should be able to adorn a business process diagram with further detail in order to represent the process in a physical implementation.
BPMN is targeted at users, vendors and service providers that need to communicate business processes in a standard manner.</text:p>
      <text:p text:style-name="Text_20_body">Source: <text:a xlink:type="simple" xlink:href="https://www.omg.org/bpmn/Documents/FAQ.htm" text:style-name="Internet_20_link" text:visited-style-name="Visited_20_Internet_20_Link"> Business Process Modeling Notation (BPMN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b:bpmn</dc:title>
  </office:meta>
</office:document-meta>
</file>