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c:c2"/><text:bookmark-start text:name="__RefHeading___command_and_control_c2_1"/><text:bookmark-start text:name="command_and_control_c2"/>Command and control (C2)<text:bookmark-end text:name="__RefHeading___command_and_control_c2_1"/><text:bookmark-end text:name="command_and_control_c2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Command and control (C2)</text:span> is a “set of organizational and technical attributes and processes ... [that] employs human, physical, and information resources to solve problems and accomplish missions” to achieve the goals of an organization or enterprise. <text:note text:id="ftn0" text:note-class="footnote"><text:note-citation text:label="1)">1)</text:note-citation><text:note-body><text:p text:style-name="Footnote"> 
Vassiliou, Marius, David S. Alberts, and Jonathan R. Agre (2015). C2 Re-Envisioned: the Future of the Enterprise. CRC Press; New York; p. 1, ISBN 9781466595804.
</text:p></text:note-body></text:note><text:note text:id="ftn1" text:note-class="footnote"><text:note-citation text:label="2)">2)</text:note-citation><text:note-body><text:p text:style-name="Footnote">
Ross Pigeau; Carol McCann (Spring 2002). “Re-conceptualizing Command and Control” (PDF). Canadian Military Journal. 3 (1): 53–63. Archived (PDF) from the original on 20 November 2013. Retrieved 1 March 2014.
</text:p></text:note-body></text:note></text:p>
      <text:p text:style-name="Text_20_body">Source: <text:a xlink:type="simple" xlink:href="https://en.wikipedia.org/wiki/Command_and_control" text:style-name="Internet_20_link" text:visited-style-name="Visited_20_Internet_20_Link"> Command and control (C2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c:c2</dc:title>
  </office:meta>
</office:document-meta>
</file>