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ntrgrid"/><text:bookmark-start text:name="__RefHeading___central_microgrid_1"/><text:bookmark-start text:name="central_microgrid"/>Central Microgrid<text:bookmark-end text:name="__RefHeading___central_microgrid_1"/><text:bookmark-end text:name="central_microgri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entral Microgrid</text:span> locate all the generators and power is fanned out to all the structures (i.e., tents) through distribution network of cables. It combines the first positive characteristics of the <text:a xlink:type="simple" xlink:href="https://www.omgwiki.org/ddsf/doku.php?id=ddsf:public:guidebook:06_append:glossary:s:spot" text:style-name="Internet_20_link" text:visited-style-name="Visited_20_Internet_20_Link">Spot Generation</text:a> and <text:a xlink:type="simple" xlink:href="https://www.omgwiki.org/ddsf/doku.php?id=ddsf:public:guidebook:06_append:glossary:c:consgen" text:style-name="Internet_20_link" text:visited-style-name="Visited_20_Internet_20_Link">Consolidated Generation</text:a> providing some backup power generation capability. </text:p>
      <text:p text:style-name="Text_20_body">Source: <text:a xlink:type="simple" xlink:href="http://public2.brighttalk.com/resource/core/274119/dds-foundation_tms-use-case-20200527_609918.pdf" text:style-name="Internet_20_link" text:visited-style-name="Visited_20_Internet_20_Link"> Central Microgri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ntrgrid</dc:title>
  </office:meta>
</office:document-meta>
</file>