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c:codebase"/><text:bookmark-start text:name="__RefHeading___codebase_1"/><text:bookmark-start text:name="codebase"/>Codebase<text:bookmark-end text:name="__RefHeading___codebase_1"/><text:bookmark-end text:name="codebase"/></text:h>
      <text:p text:style-name="Text_20_body"><text:a xlink:type="simple" xlink:href="https://www.omgwiki.org/ddsf/doku.php?id=ddsf:private:cookbook:06_append:glossary" text:style-name="Internet_20_link" text:visited-style-name="Visited_20_Internet_20_Link"> Return to Glossary </text:a></text:p>
      <text:p text:style-name="Text_20_body"><text:span text:style-name="Strong_20_Emphasis">Codebase</text:span> refers to the human-written programming code specifically made for a program. Codebase may be stored in various source code repositories and manipulated by various code editors. It generally does not include generic library files. Codebase is the complete source code required to maintain application functionality, or the implementation of that source code.</text:p>
      <text:p text:style-name="Text_20_body">Source: <text:a xlink:type="simple" xlink:href="https://www.techopedia.com/definition/23962/codebase" text:style-name="Internet_20_link" text:visited-style-name="Visited_20_Internet_20_Link">https://www.techopedia.com/definition/23962/codeba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c:codebase</dc:title>
  </office:meta>
</office:document-meta>
</file>