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c:coi"/><text:bookmark-start text:name="__RefHeading___community_of_interest_coi_1"/><text:bookmark-start text:name="community_of_interest_coi"/>Community of Interest (CoI)<text:bookmark-end text:name="__RefHeading___community_of_interest_coi_1"/><text:bookmark-end text:name="community_of_interest_coi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Community of Interest (CoI)</text:span> is a collaborative group of users who exchange information in pursuit of their shared goals, interests, missions, or business processes, and who therefore must have a shared vocabulary for the information they exchange. The group exchanges information within and between systems to include security domains.</text:p>
      <text:p text:style-name="Text_20_body">Source: <text:a xlink:type="simple" xlink:href="https://csrc.nist.gov/glossary/term/community-of-interest-%28COI%29" text:style-name="Internet_20_link" text:visited-style-name="Visited_20_Internet_20_Link"> Community of Interest (CoI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c:coi</dc:title>
  </office:meta>
</office:document-meta>
</file>